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302</text:span></text:p>
          </table:table-cell>
          <table:covered-table-cell/>
          <table:table-cell table:style-name="ce14" office:value-type="string" calcext:value-type="string">
            <text:p>22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68" calcext:value-type="float">
            <text:p>46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265" calcext:value-type="float">
            <text:p>326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590657940D7CE241CC031C5802516791F1EF4119CF517E03D9070E5934BAA0862F90B66B42086789E0B4011844860A7BD4706D9C8F7DE5925A8243EA82E16D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75583.34" calcext:value-type="float">
            <text:p><text:s/>175 583,3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4:1525</text:p>
          </table:table-cell>
          <table:table-cell table:style-name="ce53" office:value-type="float" office:value="168613.84" calcext:value-type="float">
            <text:p><text:s/>168 613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4817</text:p>
          </table:table-cell>
          <table:table-cell table:style-name="ce53" office:value-type="float" office:value="83253.45" calcext:value-type="float">
            <text:p><text:s/>83 253,4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80101:232</text:p>
          </table:table-cell>
          <table:table-cell table:style-name="ce53" office:value-type="float" office:value="26833.04" calcext:value-type="float">
            <text:p><text:s/>26 833,0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1:2632</text:p>
          </table:table-cell>
          <table:table-cell table:style-name="ce53" office:value-type="float" office:value="94162.5" calcext:value-type="float">
            <text:p><text:s/>94 162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40118:607</text:p>
          </table:table-cell>
          <table:table-cell table:style-name="ce53" office:value-type="float" office:value="6666.4" calcext:value-type="float">
            <text:p><text:s/>6 666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40301:170</text:p>
          </table:table-cell>
          <table:table-cell table:style-name="ce53" office:value-type="float" office:value="340156" calcext:value-type="float">
            <text:p><text:s/>340 156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40301:171</text:p>
          </table:table-cell>
          <table:table-cell table:style-name="ce53" office:value-type="float" office:value="357162.96" calcext:value-type="float">
            <text:p><text:s/>357 162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5318</text:p>
          </table:table-cell>
          <table:table-cell table:style-name="ce53" office:value-type="float" office:value="1201984" calcext:value-type="float">
            <text:p><text:s/>1 201 98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15:270</text:p>
          </table:table-cell>
          <table:table-cell table:style-name="ce53" office:value-type="float" office:value="827686.31" calcext:value-type="float">
            <text:p><text:s/>827 686,3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1429</text:p>
          </table:table-cell>
          <table:table-cell table:style-name="ce53" office:value-type="float" office:value="186508.56" calcext:value-type="float">
            <text:p><text:s/>186 508,5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7:995</text:p>
          </table:table-cell>
          <table:table-cell table:style-name="ce53" office:value-type="float" office:value="199674.8" calcext:value-type="float">
            <text:p><text:s/>199 674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60102:415</text:p>
          </table:table-cell>
          <table:table-cell table:style-name="ce53" office:value-type="float" office:value="2325026.6" calcext:value-type="float">
            <text:p><text:s/>2 325 026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00000:23</text:p>
          </table:table-cell>
          <table:table-cell table:style-name="ce53" office:value-type="float" office:value="4199190.52" calcext:value-type="float">
            <text:p><text:s/>4 199 190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00000:27</text:p>
          </table:table-cell>
          <table:table-cell table:style-name="ce53" office:value-type="float" office:value="14075385.77" calcext:value-type="float">
            <text:p><text:s/>14 075 385,7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00000:32</text:p>
          </table:table-cell>
          <table:table-cell table:style-name="ce53" office:value-type="float" office:value="10558877.14" calcext:value-type="float">
            <text:p><text:s/>10 558 877,1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40501:59</text:p>
          </table:table-cell>
          <table:table-cell table:style-name="ce53" office:value-type="float" office:value="62347.5" calcext:value-type="float">
            <text:p><text:s/>62 347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41801:230</text:p>
          </table:table-cell>
          <table:table-cell table:style-name="ce53" office:value-type="float" office:value="68640" calcext:value-type="float">
            <text:p><text:s/>68 64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1:1429</text:p>
          </table:table-cell>
          <table:table-cell table:style-name="ce53" office:value-type="float" office:value="147587.92" calcext:value-type="float">
            <text:p><text:s/>147 587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3640</text:p>
          </table:table-cell>
          <table:table-cell table:style-name="ce53" office:value-type="float" office:value="134841.98" calcext:value-type="float">
            <text:p><text:s/>134 841,9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1326</text:p>
          </table:table-cell>
          <table:table-cell table:style-name="ce53" office:value-type="float" office:value="134454" calcext:value-type="float">
            <text:p><text:s/>134 45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2345</text:p>
          </table:table-cell>
          <table:table-cell table:style-name="ce53" office:value-type="float" office:value="162782.5" calcext:value-type="float">
            <text:p><text:s/>162 782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2346</text:p>
          </table:table-cell>
          <table:table-cell table:style-name="ce53" office:value-type="float" office:value="100195" calcext:value-type="float">
            <text:p><text:s/>100 19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80201:869</text:p>
          </table:table-cell>
          <table:table-cell table:style-name="ce53" office:value-type="float" office:value="59419.92" calcext:value-type="float">
            <text:p><text:s/>59 419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92001:224</text:p>
          </table:table-cell>
          <table:table-cell table:style-name="ce53" office:value-type="float" office:value="46452" calcext:value-type="float">
            <text:p><text:s/>46 45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10101:812</text:p>
          </table:table-cell>
          <table:table-cell table:style-name="ce53" office:value-type="float" office:value="28048.9" calcext:value-type="float">
            <text:p><text:s/>28 048,9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10501:60</text:p>
          </table:table-cell>
          <table:table-cell table:style-name="ce53" office:value-type="float" office:value="47881.11" calcext:value-type="float">
            <text:p><text:s/>47 881,1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101:449</text:p>
          </table:table-cell>
          <table:table-cell table:style-name="ce53" office:value-type="float" office:value="95957.84" calcext:value-type="float">
            <text:p><text:s/>95 957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20101:450</text:p>
          </table:table-cell>
          <table:table-cell table:style-name="ce53" office:value-type="float" office:value="118835.62" calcext:value-type="float">
            <text:p><text:s/>118 835,6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20301:310</text:p>
          </table:table-cell>
          <table:table-cell table:style-name="ce53" office:value-type="float" office:value="45255" calcext:value-type="float">
            <text:p><text:s/>45 25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20301:311</text:p>
          </table:table-cell>
          <table:table-cell table:style-name="ce53" office:value-type="float" office:value="83078.3" calcext:value-type="float">
            <text:p><text:s/>83 078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20501:1184</text:p>
          </table:table-cell>
          <table:table-cell table:style-name="ce53" office:value-type="float" office:value="9338.55" calcext:value-type="float">
            <text:p><text:s/>9 338,5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00000:257</text:p>
          </table:table-cell>
          <table:table-cell table:style-name="ce53" office:value-type="float" office:value="16421700.88" calcext:value-type="float">
            <text:p><text:s/>16 421 700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4:1047</text:p>
          </table:table-cell>
          <table:table-cell table:style-name="ce53" office:value-type="float" office:value="302608.05" calcext:value-type="float">
            <text:p><text:s/>302 608,0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90204:131</text:p>
          </table:table-cell>
          <table:table-cell table:style-name="ce53" office:value-type="float" office:value="20266.92" calcext:value-type="float">
            <text:p><text:s/>20 266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90204:18</text:p>
          </table:table-cell>
          <table:table-cell table:style-name="ce53" office:value-type="float" office:value="452266.56" calcext:value-type="float">
            <text:p><text:s/>452 266,5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21003:125</text:p>
          </table:table-cell>
          <table:table-cell table:style-name="ce53" office:value-type="float" office:value="88032" calcext:value-type="float">
            <text:p><text:s/>88 03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1:10448</text:p>
          </table:table-cell>
          <table:table-cell table:style-name="ce53" office:value-type="float" office:value="113532.51" calcext:value-type="float">
            <text:p><text:s/>113 532,5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1:10449</text:p>
          </table:table-cell>
          <table:table-cell table:style-name="ce53" office:value-type="float" office:value="71144.92" calcext:value-type="float">
            <text:p><text:s/>71 144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5676</text:p>
          </table:table-cell>
          <table:table-cell table:style-name="ce53" office:value-type="float" office:value="17632.44" calcext:value-type="float">
            <text:p><text:s/>17 632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5677</text:p>
          </table:table-cell>
          <table:table-cell table:style-name="ce53" office:value-type="float" office:value="374160" calcext:value-type="float">
            <text:p><text:s/>374 1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7:9844</text:p>
          </table:table-cell>
          <table:table-cell table:style-name="ce53" office:value-type="float" office:value="168752" calcext:value-type="float">
            <text:p><text:s/>168 75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7:9845</text:p>
          </table:table-cell>
          <table:table-cell table:style-name="ce53" office:value-type="float" office:value="168752" calcext:value-type="float">
            <text:p><text:s/>168 75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301:44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301:44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301:44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301:44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301:44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301:44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301:44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301:45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10301:45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10301:45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10301:45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301:45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10301:45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301:45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301:45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301:45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301:45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10301:46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10301:46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10301:46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10301:46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10301:46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10301:46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301:46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10301:46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10301:46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10301:46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10301:47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10301:47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10301:47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10301:47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10301:47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10301:47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10301:47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10301:47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10301:47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10301:47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10301:48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10301:48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10301:48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10301:48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10301:48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10301:48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301:48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301:48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301:48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301:48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301:49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301:49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301:49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301:49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301:49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301:49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301:49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301:49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301:49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301:49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301:50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301:50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301:50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301:50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301:50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301:50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301:50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301:50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301:50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301:50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301:51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10301:51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10301:51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10301:51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10301:51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10301:51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10301:51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301:51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301:51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301:51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301:52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10301:52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10301:52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10301:52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10301:524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10301:525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10301:526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10301:527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10301:528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10301:529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301:530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301:531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301:532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301:533</text:p>
          </table:table-cell>
          <table:table-cell table:style-name="ce53" office:value-type="float" office:value="19675" calcext:value-type="float">
            <text:p><text:s/>19 67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20201:429</text:p>
          </table:table-cell>
          <table:table-cell table:style-name="ce53" office:value-type="float" office:value="114234" calcext:value-type="float">
            <text:p><text:s/>114 23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40102:9345</text:p>
          </table:table-cell>
          <table:table-cell table:style-name="ce53" office:value-type="float" office:value="132754.75" calcext:value-type="float">
            <text:p><text:s/>132 754,7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60101:9386</text:p>
          </table:table-cell>
          <table:table-cell table:style-name="ce53" office:value-type="float" office:value="16106.52" calcext:value-type="float">
            <text:p><text:s/>16 106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60103:8538</text:p>
          </table:table-cell>
          <table:table-cell table:style-name="ce53" office:value-type="float" office:value="118960.9" calcext:value-type="float">
            <text:p><text:s/>118 960,9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60103:8539</text:p>
          </table:table-cell>
          <table:table-cell table:style-name="ce53" office:value-type="float" office:value="59706" calcext:value-type="float">
            <text:p><text:s/>59 706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80103:8335</text:p>
          </table:table-cell>
          <table:table-cell table:style-name="ce53" office:value-type="float" office:value="25987.92" calcext:value-type="float">
            <text:p><text:s/>25 987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110101:7917</text:p>
          </table:table-cell>
          <table:table-cell table:style-name="ce53" office:value-type="float" office:value="138446.62" calcext:value-type="float">
            <text:p><text:s/>138 446,6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160102:1152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160102:1153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160102:1154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160102:1155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160102:1156</text:p>
          </table:table-cell>
          <table:table-cell table:style-name="ce53" office:value-type="float" office:value="64104" calcext:value-type="float">
            <text:p><text:s/>64 10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170101:8751</text:p>
          </table:table-cell>
          <table:table-cell table:style-name="ce53" office:value-type="float" office:value="52035.2" calcext:value-type="float">
            <text:p><text:s/>52 035,2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00000:29</text:p>
          </table:table-cell>
          <table:table-cell table:style-name="ce53" office:value-type="float" office:value="5217280.4" calcext:value-type="float">
            <text:p><text:s/>5 217 280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30102:194</text:p>
          </table:table-cell>
          <table:table-cell table:style-name="ce53" office:value-type="float" office:value="298906.92" calcext:value-type="float">
            <text:p><text:s/>298 906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030102:195</text:p>
          </table:table-cell>
          <table:table-cell table:style-name="ce53" office:value-type="float" office:value="379180" calcext:value-type="float">
            <text:p><text:s/>379 1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030109:224</text:p>
          </table:table-cell>
          <table:table-cell table:style-name="ce53" office:value-type="float" office:value="104375.72" calcext:value-type="float">
            <text:p><text:s/>104 375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040133:115</text:p>
          </table:table-cell>
          <table:table-cell table:style-name="ce53" office:value-type="float" office:value="74046" calcext:value-type="float">
            <text:p><text:s/>74 046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050402:183</text:p>
          </table:table-cell>
          <table:table-cell table:style-name="ce53" office:value-type="float" office:value="42175.73" calcext:value-type="float">
            <text:p><text:s/>42 175,7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20204:187</text:p>
          </table:table-cell>
          <table:table-cell table:style-name="ce53" office:value-type="float" office:value="508554.01" calcext:value-type="float">
            <text:p><text:s/>508 554,0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50101:44</text:p>
          </table:table-cell>
          <table:table-cell table:style-name="ce53" office:value-type="float" office:value="20255.25" calcext:value-type="float">
            <text:p><text:s/>20 255,2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50107:424</text:p>
          </table:table-cell>
          <table:table-cell table:style-name="ce53" office:value-type="float" office:value="142363.89" calcext:value-type="float">
            <text:p><text:s/>142 363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50204:135</text:p>
          </table:table-cell>
          <table:table-cell table:style-name="ce53" office:value-type="float" office:value="70332.68" calcext:value-type="float">
            <text:p><text:s/>70 332,6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50204:136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50204:137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50204:138</text:p>
          </table:table-cell>
          <table:table-cell table:style-name="ce53" office:value-type="float" office:value="70623" calcext:value-type="float">
            <text:p><text:s/>70 623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50204:139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50204:140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50204:141</text:p>
          </table:table-cell>
          <table:table-cell table:style-name="ce53" office:value-type="float" office:value="71059.77" calcext:value-type="float">
            <text:p><text:s/>71 059,7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50204:142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50204:143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50204:144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50204:145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50204:146</text:p>
          </table:table-cell>
          <table:table-cell table:style-name="ce53" office:value-type="float" office:value="69450.84" calcext:value-type="float">
            <text:p><text:s/>69 450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50204:147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50204:148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50204:149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50204:150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50204:151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50204:152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50204:153</text:p>
          </table:table-cell>
          <table:table-cell table:style-name="ce53" office:value-type="float" office:value="69450.84" calcext:value-type="float">
            <text:p><text:s/>69 450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50204:154</text:p>
          </table:table-cell>
          <table:table-cell table:style-name="ce53" office:value-type="float" office:value="70332.68" calcext:value-type="float">
            <text:p><text:s/>70 332,6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50204:155</text:p>
          </table:table-cell>
          <table:table-cell table:style-name="ce53" office:value-type="float" office:value="70185.27" calcext:value-type="float">
            <text:p><text:s/>70 185,2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150204:156</text:p>
          </table:table-cell>
          <table:table-cell table:style-name="ce53" office:value-type="float" office:value="70041.92" calcext:value-type="float">
            <text:p><text:s/>70 041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150204:157</text:p>
          </table:table-cell>
          <table:table-cell table:style-name="ce53" office:value-type="float" office:value="70623" calcext:value-type="float">
            <text:p><text:s/>70 623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150204:158</text:p>
          </table:table-cell>
          <table:table-cell table:style-name="ce53" office:value-type="float" office:value="69450.84" calcext:value-type="float">
            <text:p><text:s/>69 450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150204:159</text:p>
          </table:table-cell>
          <table:table-cell table:style-name="ce53" office:value-type="float" office:value="75419.97" calcext:value-type="float">
            <text:p><text:s/>75 419,9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150204:162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150204:163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150204:164</text:p>
          </table:table-cell>
          <table:table-cell table:style-name="ce53" office:value-type="float" office:value="69894.3" calcext:value-type="float">
            <text:p><text:s/>69 894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150204:165</text:p>
          </table:table-cell>
          <table:table-cell table:style-name="ce53" office:value-type="float" office:value="70475.8" calcext:value-type="float">
            <text:p><text:s/>70 475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50204:166</text:p>
          </table:table-cell>
          <table:table-cell table:style-name="ce53" office:value-type="float" office:value="70623" calcext:value-type="float">
            <text:p><text:s/>70 623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50204:167</text:p>
          </table:table-cell>
          <table:table-cell table:style-name="ce53" office:value-type="float" office:value="70765.89" calcext:value-type="float">
            <text:p><text:s/>70 765,8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50204:191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50204:205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50204:234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50204:242</text:p>
          </table:table-cell>
          <table:table-cell table:style-name="ce53" office:value-type="float" office:value="41538.8" calcext:value-type="float">
            <text:p><text:s/>41 538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150204:249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150204:250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150204:290</text:p>
          </table:table-cell>
          <table:table-cell table:style-name="ce53" office:value-type="float" office:value="67692" calcext:value-type="float">
            <text:p><text:s/>67 69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150204:346</text:p>
          </table:table-cell>
          <table:table-cell table:style-name="ce53" office:value-type="float" office:value="79310.4" calcext:value-type="float">
            <text:p><text:s/>79 310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50204:366</text:p>
          </table:table-cell>
          <table:table-cell table:style-name="ce53" office:value-type="float" office:value="71499.84" calcext:value-type="float">
            <text:p><text:s/>71 499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50204:368</text:p>
          </table:table-cell>
          <table:table-cell table:style-name="ce53" office:value-type="float" office:value="79173.91" calcext:value-type="float">
            <text:p><text:s/>79 173,9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50204:369</text:p>
          </table:table-cell>
          <table:table-cell table:style-name="ce53" office:value-type="float" office:value="79022.96" calcext:value-type="float">
            <text:p><text:s/>79 022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50204:409</text:p>
          </table:table-cell>
          <table:table-cell table:style-name="ce53" office:value-type="float" office:value="79310.4" calcext:value-type="float">
            <text:p><text:s/>79 310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80101:2449</text:p>
          </table:table-cell>
          <table:table-cell table:style-name="ce53" office:value-type="float" office:value="78895" calcext:value-type="float">
            <text:p><text:s/>78 89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80101:2450</text:p>
          </table:table-cell>
          <table:table-cell table:style-name="ce53" office:value-type="float" office:value="78619.26" calcext:value-type="float">
            <text:p><text:s/>78 619,2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90108:256</text:p>
          </table:table-cell>
          <table:table-cell table:style-name="ce53" office:value-type="float" office:value="145062" calcext:value-type="float">
            <text:p><text:s/>145 06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200103:495</text:p>
          </table:table-cell>
          <table:table-cell table:style-name="ce53" office:value-type="float" office:value="1648134.4" calcext:value-type="float">
            <text:p><text:s/>1 648 134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200103:496</text:p>
          </table:table-cell>
          <table:table-cell table:style-name="ce53" office:value-type="float" office:value="63140.8" calcext:value-type="float">
            <text:p><text:s/>63 140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6:000000:2311</text:p>
          </table:table-cell>
          <table:table-cell table:style-name="ce53" office:value-type="float" office:value="3780" calcext:value-type="float">
            <text:p><text:s/>3 7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6:000000:2312</text:p>
          </table:table-cell>
          <table:table-cell table:style-name="ce53" office:value-type="float" office:value="3800" calcext:value-type="float">
            <text:p><text:s/>3 80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6:000000:2313</text:p>
          </table:table-cell>
          <table:table-cell table:style-name="ce53" office:value-type="float" office:value="3780" calcext:value-type="float">
            <text:p><text:s/>3 7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6:000000:2314</text:p>
          </table:table-cell>
          <table:table-cell table:style-name="ce53" office:value-type="float" office:value="3780" calcext:value-type="float">
            <text:p><text:s/>3 7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6:000000:2315</text:p>
          </table:table-cell>
          <table:table-cell table:style-name="ce53" office:value-type="float" office:value="3780" calcext:value-type="float">
            <text:p><text:s/>3 7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6:000000:2316</text:p>
          </table:table-cell>
          <table:table-cell table:style-name="ce53" office:value-type="float" office:value="3780" calcext:value-type="float">
            <text:p><text:s/>3 7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6:000000:2317</text:p>
          </table:table-cell>
          <table:table-cell table:style-name="ce53" office:value-type="float" office:value="20544" calcext:value-type="float">
            <text:p><text:s/>20 54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6:000000:2318</text:p>
          </table:table-cell>
          <table:table-cell table:style-name="ce53" office:value-type="float" office:value="85220.58" calcext:value-type="float">
            <text:p><text:s/>85 220,5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6:020101:1629</text:p>
          </table:table-cell>
          <table:table-cell table:style-name="ce53" office:value-type="float" office:value="149497.32" calcext:value-type="float">
            <text:p><text:s/>149 497,3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6:020101:1630</text:p>
          </table:table-cell>
          <table:table-cell table:style-name="ce53" office:value-type="float" office:value="68211.82" calcext:value-type="float">
            <text:p><text:s/>68 211,8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6:050105:138</text:p>
          </table:table-cell>
          <table:table-cell table:style-name="ce53" office:value-type="float" office:value="4440" calcext:value-type="float">
            <text:p><text:s/>4 44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6:060101:2109</text:p>
          </table:table-cell>
          <table:table-cell table:style-name="ce53" office:value-type="float" office:value="66370.46" calcext:value-type="float">
            <text:p><text:s/>66 370,4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6:060101:590</text:p>
          </table:table-cell>
          <table:table-cell table:style-name="ce53" office:value-type="float" office:value="95124" calcext:value-type="float">
            <text:p><text:s/>95 12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6:070501:257</text:p>
          </table:table-cell>
          <table:table-cell table:style-name="ce53" office:value-type="float" office:value="107698.4" calcext:value-type="float">
            <text:p><text:s/>107 698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6:100419:396</text:p>
          </table:table-cell>
          <table:table-cell table:style-name="ce53" office:value-type="float" office:value="309272.33" calcext:value-type="float">
            <text:p><text:s/>309 272,3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6:100420:168</text:p>
          </table:table-cell>
          <table:table-cell table:style-name="ce53" office:value-type="float" office:value="673494.9" calcext:value-type="float">
            <text:p><text:s/>673 494,9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6:100625:144</text:p>
          </table:table-cell>
          <table:table-cell table:style-name="ce53" office:value-type="float" office:value="117540.5" calcext:value-type="float">
            <text:p><text:s/>117 540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7:221101:7893</text:p>
          </table:table-cell>
          <table:table-cell table:style-name="ce53" office:value-type="float" office:value="97469.79" calcext:value-type="float">
            <text:p><text:s/>97 469,7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7:240101:2328</text:p>
          </table:table-cell>
          <table:table-cell table:style-name="ce53" office:value-type="float" office:value="249183.74" calcext:value-type="float">
            <text:p><text:s/>249 183,7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7:240501:1470</text:p>
          </table:table-cell>
          <table:table-cell table:style-name="ce53" office:value-type="float" office:value="96560" calcext:value-type="float">
            <text:p><text:s/>96 5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7:240501:265</text:p>
          </table:table-cell>
          <table:table-cell table:style-name="ce53" office:value-type="float" office:value="9813140" calcext:value-type="float">
            <text:p><text:s/>9 813 14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7:250501:5699</text:p>
          </table:table-cell>
          <table:table-cell table:style-name="ce53" office:value-type="float" office:value="113731.56" calcext:value-type="float">
            <text:p><text:s/>113 731,5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1401:132</text:p>
          </table:table-cell>
          <table:table-cell table:style-name="ce53" office:value-type="float" office:value="718798.08" calcext:value-type="float">
            <text:p><text:s/>718 798,0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40101:37</text:p>
          </table:table-cell>
          <table:table-cell table:style-name="ce53" office:value-type="float" office:value="118991.4" calcext:value-type="float">
            <text:p><text:s/>118 991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040106:640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040106:641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040106:645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40106:64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040106:647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040106:64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040106:64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040106:650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40106:651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040106:653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040106:657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040106:68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50106:164</text:p>
          </table:table-cell>
          <table:table-cell table:style-name="ce53" office:value-type="float" office:value="66025" calcext:value-type="float">
            <text:p><text:s/>66 025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90105:16</text:p>
          </table:table-cell>
          <table:table-cell table:style-name="ce53" office:value-type="float" office:value="146270.62" calcext:value-type="float">
            <text:p><text:s/>146 270,6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00406:271</text:p>
          </table:table-cell>
          <table:table-cell table:style-name="ce53" office:value-type="float" office:value="108940.59" calcext:value-type="float">
            <text:p><text:s/>108 940,5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10103:482</text:p>
          </table:table-cell>
          <table:table-cell table:style-name="ce53" office:value-type="float" office:value="316425.34" calcext:value-type="float">
            <text:p><text:s/>316 425,3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20103:465</text:p>
          </table:table-cell>
          <table:table-cell table:style-name="ce53" office:value-type="float" office:value="96309" calcext:value-type="float">
            <text:p><text:s/>96 309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20107:1033</text:p>
          </table:table-cell>
          <table:table-cell table:style-name="ce53" office:value-type="float" office:value="138677.58" calcext:value-type="float">
            <text:p><text:s/>138 677,5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20107:1034</text:p>
          </table:table-cell>
          <table:table-cell table:style-name="ce53" office:value-type="float" office:value="137572.76" calcext:value-type="float">
            <text:p><text:s/>137 572,7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20114:621</text:p>
          </table:table-cell>
          <table:table-cell table:style-name="ce53" office:value-type="float" office:value="331284" calcext:value-type="float">
            <text:p><text:s/>331 28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10103:196</text:p>
          </table:table-cell>
          <table:table-cell table:style-name="ce53" office:value-type="float" office:value="296487.48" calcext:value-type="float">
            <text:p><text:s/>296 487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10107:608</text:p>
          </table:table-cell>
          <table:table-cell table:style-name="ce53" office:value-type="float" office:value="522360.45" calcext:value-type="float">
            <text:p><text:s/>522 360,4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10107:609</text:p>
          </table:table-cell>
          <table:table-cell table:style-name="ce53" office:value-type="float" office:value="221497.92" calcext:value-type="float">
            <text:p><text:s/>221 497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302:808</text:p>
          </table:table-cell>
          <table:table-cell table:style-name="ce53" office:value-type="float" office:value="165514.32" calcext:value-type="float">
            <text:p><text:s/>165 514,3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302:809</text:p>
          </table:table-cell>
          <table:table-cell table:style-name="ce53" office:value-type="float" office:value="122455.83" calcext:value-type="float">
            <text:p><text:s/>122 455,8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0401:1867</text:p>
          </table:table-cell>
          <table:table-cell table:style-name="ce53" office:value-type="float" office:value="201266.25" calcext:value-type="float">
            <text:p><text:s/>201 266,2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401:4192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0401:4193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0402:141</text:p>
          </table:table-cell>
          <table:table-cell table:style-name="ce53" office:value-type="float" office:value="313455.78" calcext:value-type="float">
            <text:p><text:s/>313 455,7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50403:522</text:p>
          </table:table-cell>
          <table:table-cell table:style-name="ce53" office:value-type="float" office:value="207964.4" calcext:value-type="float">
            <text:p><text:s/>207 964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50403:523</text:p>
          </table:table-cell>
          <table:table-cell table:style-name="ce53" office:value-type="float" office:value="207046.08" calcext:value-type="float">
            <text:p><text:s/>207 046,0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50409:656</text:p>
          </table:table-cell>
          <table:table-cell table:style-name="ce53" office:value-type="float" office:value="154137.42" calcext:value-type="float">
            <text:p><text:s/>154 137,4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50411:145</text:p>
          </table:table-cell>
          <table:table-cell table:style-name="ce53" office:value-type="float" office:value="265195.39" calcext:value-type="float">
            <text:p><text:s/>265 195,3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50411:146</text:p>
          </table:table-cell>
          <table:table-cell table:style-name="ce53" office:value-type="float" office:value="169430.3" calcext:value-type="float">
            <text:p><text:s/>169 430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50411:155</text:p>
          </table:table-cell>
          <table:table-cell table:style-name="ce53" office:value-type="float" office:value="333332.48" calcext:value-type="float">
            <text:p><text:s/>333 332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50411:2</text:p>
          </table:table-cell>
          <table:table-cell table:style-name="ce53" office:value-type="float" office:value="286431.6" calcext:value-type="float">
            <text:p><text:s/>286 431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50411:330</text:p>
          </table:table-cell>
          <table:table-cell table:style-name="ce53" office:value-type="float" office:value="239512" calcext:value-type="float">
            <text:p><text:s/>239 51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50601:1495</text:p>
          </table:table-cell>
          <table:table-cell table:style-name="ce53" office:value-type="float" office:value="114974.09" calcext:value-type="float">
            <text:p><text:s/>114 974,0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50601:150</text:p>
          </table:table-cell>
          <table:table-cell table:style-name="ce53" office:value-type="float" office:value="199275.23" calcext:value-type="float">
            <text:p><text:s/>199 275,2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50601:1517</text:p>
          </table:table-cell>
          <table:table-cell table:style-name="ce53" office:value-type="float" office:value="117744.55" calcext:value-type="float">
            <text:p><text:s/>117 744,5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50601:5522</text:p>
          </table:table-cell>
          <table:table-cell table:style-name="ce53" office:value-type="float" office:value="117942.44" calcext:value-type="float">
            <text:p><text:s/>117 942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60102:885</text:p>
          </table:table-cell>
          <table:table-cell table:style-name="ce53" office:value-type="float" office:value="292360" calcext:value-type="float">
            <text:p><text:s/>292 3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70305:416</text:p>
          </table:table-cell>
          <table:table-cell table:style-name="ce53" office:value-type="float" office:value="1737266.22" calcext:value-type="float">
            <text:p><text:s/>1 737 266,2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70305:766</text:p>
          </table:table-cell>
          <table:table-cell table:style-name="ce53" office:value-type="float" office:value="249120" calcext:value-type="float">
            <text:p><text:s/>249 12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80211:129</text:p>
          </table:table-cell>
          <table:table-cell table:style-name="ce53" office:value-type="float" office:value="211201.44" calcext:value-type="float">
            <text:p><text:s/>211 201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90101:1776</text:p>
          </table:table-cell>
          <table:table-cell table:style-name="ce53" office:value-type="float" office:value="112233" calcext:value-type="float">
            <text:p><text:s/>112 233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90208:189</text:p>
          </table:table-cell>
          <table:table-cell table:style-name="ce53" office:value-type="float" office:value="465929.91" calcext:value-type="float">
            <text:p><text:s/>465 929,9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90208:190</text:p>
          </table:table-cell>
          <table:table-cell table:style-name="ce53" office:value-type="float" office:value="457636.04" calcext:value-type="float">
            <text:p><text:s/>457 636,0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90403:833</text:p>
          </table:table-cell>
          <table:table-cell table:style-name="ce53" office:value-type="float" office:value="426956.8" calcext:value-type="float">
            <text:p><text:s/>426 956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90604:321</text:p>
          </table:table-cell>
          <table:table-cell table:style-name="ce53" office:value-type="float" office:value="133783.55" calcext:value-type="float">
            <text:p><text:s/>133 783,5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90604:322</text:p>
          </table:table-cell>
          <table:table-cell table:style-name="ce53" office:value-type="float" office:value="133783.55" calcext:value-type="float">
            <text:p><text:s/>133 783,5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00402:2612</text:p>
          </table:table-cell>
          <table:table-cell table:style-name="ce53" office:value-type="float" office:value="233989.72" calcext:value-type="float">
            <text:p><text:s/>233 989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00402:2613</text:p>
          </table:table-cell>
          <table:table-cell table:style-name="ce53" office:value-type="float" office:value="252169.84" calcext:value-type="float">
            <text:p><text:s/>252 169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00402:2614</text:p>
          </table:table-cell>
          <table:table-cell table:style-name="ce53" office:value-type="float" office:value="257391.05" calcext:value-type="float">
            <text:p><text:s/>257 391,0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00402:2615</text:p>
          </table:table-cell>
          <table:table-cell table:style-name="ce53" office:value-type="float" office:value="465785.37" calcext:value-type="float">
            <text:p><text:s/>465 785,3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30101:165</text:p>
          </table:table-cell>
          <table:table-cell table:style-name="ce53" office:value-type="float" office:value="206837.4" calcext:value-type="float">
            <text:p><text:s/>206 837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30101:433</text:p>
          </table:table-cell>
          <table:table-cell table:style-name="ce53" office:value-type="float" office:value="167105.6" calcext:value-type="float">
            <text:p><text:s/>167 105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30311:1</text:p>
          </table:table-cell>
          <table:table-cell table:style-name="ce53" office:value-type="float" office:value="146709.78" calcext:value-type="float">
            <text:p><text:s/>146 709,7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30318:927</text:p>
          </table:table-cell>
          <table:table-cell table:style-name="ce53" office:value-type="float" office:value="103695.87" calcext:value-type="float">
            <text:p><text:s/>103 695,8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60303:913</text:p>
          </table:table-cell>
          <table:table-cell table:style-name="ce53" office:value-type="float" office:value="139437" calcext:value-type="float">
            <text:p><text:s/>139 437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60303:914</text:p>
          </table:table-cell>
          <table:table-cell table:style-name="ce53" office:value-type="float" office:value="147480" calcext:value-type="float">
            <text:p><text:s/>147 4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000000:243</text:p>
          </table:table-cell>
          <table:table-cell table:style-name="ce53" office:value-type="float" office:value="4351897.44" calcext:value-type="float">
            <text:p><text:s/>4 351 897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030301:294</text:p>
          </table:table-cell>
          <table:table-cell table:style-name="ce53" office:value-type="float" office:value="353953.08" calcext:value-type="float">
            <text:p><text:s/>353 953,0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050303:1505</text:p>
          </table:table-cell>
          <table:table-cell table:style-name="ce53" office:value-type="float" office:value="81926.64" calcext:value-type="float">
            <text:p><text:s/>81 926,6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00302:176</text:p>
          </table:table-cell>
          <table:table-cell table:style-name="ce53" office:value-type="float" office:value="35112" calcext:value-type="float">
            <text:p><text:s/>35 11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101:10063</text:p>
          </table:table-cell>
          <table:table-cell table:style-name="ce53" office:value-type="float" office:value="141120" calcext:value-type="float">
            <text:p><text:s/>141 12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1:000000:10</text:p>
          </table:table-cell>
          <table:table-cell table:style-name="ce53" office:value-type="float" office:value="13560891.12" calcext:value-type="float">
            <text:p><text:s/>13 560 891,1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1:000000:659</text:p>
          </table:table-cell>
          <table:table-cell table:style-name="ce53" office:value-type="float" office:value="173901.16" calcext:value-type="float">
            <text:p><text:s/>173 901,1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1:050109:205</text:p>
          </table:table-cell>
          <table:table-cell table:style-name="ce53" office:value-type="float" office:value="26000" calcext:value-type="float">
            <text:p><text:s/>26 00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1:050109:206</text:p>
          </table:table-cell>
          <table:table-cell table:style-name="ce53" office:value-type="float" office:value="25870" calcext:value-type="float">
            <text:p><text:s/>25 87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1:110101:995</text:p>
          </table:table-cell>
          <table:table-cell table:style-name="ce53" office:value-type="float" office:value="36612" calcext:value-type="float">
            <text:p><text:s/>36 61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1:130201:4992</text:p>
          </table:table-cell>
          <table:table-cell table:style-name="ce53" office:value-type="float" office:value="157580" calcext:value-type="float">
            <text:p><text:s/>157 5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1:130201:4993</text:p>
          </table:table-cell>
          <table:table-cell table:style-name="ce53" office:value-type="float" office:value="216673.41" calcext:value-type="float">
            <text:p><text:s/>216 673,4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1:130301:4570</text:p>
          </table:table-cell>
          <table:table-cell table:style-name="ce53" office:value-type="float" office:value="14690" calcext:value-type="float">
            <text:p><text:s/>14 69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1:130301:4571</text:p>
          </table:table-cell>
          <table:table-cell table:style-name="ce53" office:value-type="float" office:value="52372.1" calcext:value-type="float">
            <text:p><text:s/>52 372,1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1:160101:2889</text:p>
          </table:table-cell>
          <table:table-cell table:style-name="ce53" office:value-type="float" office:value="169032.42" calcext:value-type="float">
            <text:p><text:s/>169 032,4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00000:9836</text:p>
          </table:table-cell>
          <table:table-cell table:style-name="ce53" office:value-type="float" office:value="40185.3" calcext:value-type="float">
            <text:p><text:s/>40 185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68:2560</text:p>
          </table:table-cell>
          <table:table-cell table:style-name="ce53" office:value-type="float" office:value="35247.5" calcext:value-type="float">
            <text:p><text:s/>35 247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100:183</text:p>
          </table:table-cell>
          <table:table-cell table:style-name="ce53" office:value-type="float" office:value="234777.87" calcext:value-type="float">
            <text:p><text:s/>234 777,8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158:232</text:p>
          </table:table-cell>
          <table:table-cell table:style-name="ce53" office:value-type="float" office:value="2324646.36" calcext:value-type="float">
            <text:p><text:s/>2 324 646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87:754</text:p>
          </table:table-cell>
          <table:table-cell table:style-name="ce53" office:value-type="float" office:value="36699.74" calcext:value-type="float">
            <text:p><text:s/>36 699,7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53:1823</text:p>
          </table:table-cell>
          <table:table-cell table:style-name="ce53" office:value-type="float" office:value="37543.13" calcext:value-type="float">
            <text:p><text:s/>37 543,1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53:1824</text:p>
          </table:table-cell>
          <table:table-cell table:style-name="ce53" office:value-type="float" office:value="37785.55" calcext:value-type="float">
            <text:p><text:s/>37 785,5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53:1825</text:p>
          </table:table-cell>
          <table:table-cell table:style-name="ce53" office:value-type="float" office:value="32787818.86" calcext:value-type="float">
            <text:p><text:s/>32 787 818,8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553:1826</text:p>
          </table:table-cell>
          <table:table-cell table:style-name="ce53" office:value-type="float" office:value="14022906.79" calcext:value-type="float">
            <text:p><text:s/>14 022 906,7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556:1622</text:p>
          </table:table-cell>
          <table:table-cell table:style-name="ce53" office:value-type="float" office:value="41424.88" calcext:value-type="float">
            <text:p><text:s/>41 424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647:478</text:p>
          </table:table-cell>
          <table:table-cell table:style-name="ce53" office:value-type="float" office:value="55612.2" calcext:value-type="float">
            <text:p><text:s/>55 612,2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2037:15</text:p>
          </table:table-cell>
          <table:table-cell table:style-name="ce53" office:value-type="float" office:value="481604.5" calcext:value-type="float">
            <text:p><text:s/>481 604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021:1223</text:p>
          </table:table-cell>
          <table:table-cell table:style-name="ce53" office:value-type="float" office:value="94594.5" calcext:value-type="float">
            <text:p><text:s/>94 594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062:2</text:p>
          </table:table-cell>
          <table:table-cell table:style-name="ce53" office:value-type="float" office:value="498102.83" calcext:value-type="float">
            <text:p><text:s/>498 102,8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105:387</text:p>
          </table:table-cell>
          <table:table-cell table:style-name="ce53" office:value-type="float" office:value="19127.04" calcext:value-type="float">
            <text:p><text:s/>19 127,0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87:2</text:p>
          </table:table-cell>
          <table:table-cell table:style-name="ce53" office:value-type="float" office:value="260858.8" calcext:value-type="float">
            <text:p><text:s/>260 858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16:946</text:p>
          </table:table-cell>
          <table:table-cell table:style-name="ce53" office:value-type="float" office:value="53694.1" calcext:value-type="float">
            <text:p><text:s/>53 694,1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16:947</text:p>
          </table:table-cell>
          <table:table-cell table:style-name="ce53" office:value-type="float" office:value="54330.48" calcext:value-type="float">
            <text:p><text:s/>54 330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16:952</text:p>
          </table:table-cell>
          <table:table-cell table:style-name="ce53" office:value-type="float" office:value="121635.5" calcext:value-type="float">
            <text:p><text:s/>121 635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16:954</text:p>
          </table:table-cell>
          <table:table-cell table:style-name="ce53" office:value-type="float" office:value="126338.68" calcext:value-type="float">
            <text:p><text:s/>126 338,6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16:956</text:p>
          </table:table-cell>
          <table:table-cell table:style-name="ce53" office:value-type="float" office:value="125949.8" calcext:value-type="float">
            <text:p><text:s/>125 949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64:1117</text:p>
          </table:table-cell>
          <table:table-cell table:style-name="ce53" office:value-type="float" office:value="47667.75" calcext:value-type="float">
            <text:p><text:s/>47 667,7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64:1118</text:p>
          </table:table-cell>
          <table:table-cell table:style-name="ce53" office:value-type="float" office:value="41947.62" calcext:value-type="float">
            <text:p><text:s/>41 947,6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498:21</text:p>
          </table:table-cell>
          <table:table-cell table:style-name="ce53" office:value-type="float" office:value="13956942.08" calcext:value-type="float">
            <text:p><text:s/>13 956 942,0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603:11</text:p>
          </table:table-cell>
          <table:table-cell table:style-name="ce53" office:value-type="float" office:value="450027.76" calcext:value-type="float">
            <text:p><text:s/>450 027,7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627:38</text:p>
          </table:table-cell>
          <table:table-cell table:style-name="ce53" office:value-type="float" office:value="557061.18" calcext:value-type="float">
            <text:p><text:s/>557 061,1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737:7</text:p>
          </table:table-cell>
          <table:table-cell table:style-name="ce53" office:value-type="float" office:value="928092.22" calcext:value-type="float">
            <text:p><text:s/>928 092,2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780:169</text:p>
          </table:table-cell>
          <table:table-cell table:style-name="ce53" office:value-type="float" office:value="685851.25" calcext:value-type="float">
            <text:p><text:s/>685 851,2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857:6</text:p>
          </table:table-cell>
          <table:table-cell table:style-name="ce53" office:value-type="float" office:value="596741.04" calcext:value-type="float">
            <text:p><text:s/>596 741,0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949:2087</text:p>
          </table:table-cell>
          <table:table-cell table:style-name="ce53" office:value-type="float" office:value="32643.8" calcext:value-type="float">
            <text:p><text:s/>32 643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949:2088</text:p>
          </table:table-cell>
          <table:table-cell table:style-name="ce53" office:value-type="float" office:value="27810.86" calcext:value-type="float">
            <text:p><text:s/>27 810,8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997:1336</text:p>
          </table:table-cell>
          <table:table-cell table:style-name="ce53" office:value-type="float" office:value="58939.53" calcext:value-type="float">
            <text:p><text:s/>58 939,5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1147:10</text:p>
          </table:table-cell>
          <table:table-cell table:style-name="ce53" office:value-type="float" office:value="804864" calcext:value-type="float">
            <text:p><text:s/>804 864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2003:1</text:p>
          </table:table-cell>
          <table:table-cell table:style-name="ce53" office:value-type="float" office:value="147373.68" calcext:value-type="float">
            <text:p><text:s/>147 373,6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2003:10</text:p>
          </table:table-cell>
          <table:table-cell table:style-name="ce53" office:value-type="float" office:value="139886.1" calcext:value-type="float">
            <text:p><text:s/>139 886,1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2003:100</text:p>
          </table:table-cell>
          <table:table-cell table:style-name="ce53" office:value-type="float" office:value="134685.18" calcext:value-type="float">
            <text:p><text:s/>134 685,1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2003:101</text:p>
          </table:table-cell>
          <table:table-cell table:style-name="ce53" office:value-type="float" office:value="126128.46" calcext:value-type="float">
            <text:p><text:s/>126 128,4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2003:104</text:p>
          </table:table-cell>
          <table:table-cell table:style-name="ce53" office:value-type="float" office:value="119975.52" calcext:value-type="float">
            <text:p><text:s/>119 975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2003:105</text:p>
          </table:table-cell>
          <table:table-cell table:style-name="ce53" office:value-type="float" office:value="124887.52" calcext:value-type="float">
            <text:p><text:s/>124 887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2003:106</text:p>
          </table:table-cell>
          <table:table-cell table:style-name="ce53" office:value-type="float" office:value="118507.59" calcext:value-type="float">
            <text:p><text:s/>118 507,5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2003:108</text:p>
          </table:table-cell>
          <table:table-cell table:style-name="ce53" office:value-type="float" office:value="129518.37" calcext:value-type="float">
            <text:p><text:s/>129 518,3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2003:109</text:p>
          </table:table-cell>
          <table:table-cell table:style-name="ce53" office:value-type="float" office:value="130950.2" calcext:value-type="float">
            <text:p><text:s/>130 950,2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2003:111</text:p>
          </table:table-cell>
          <table:table-cell table:style-name="ce53" office:value-type="float" office:value="132137.83" calcext:value-type="float">
            <text:p><text:s/>132 137,8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2003:112</text:p>
          </table:table-cell>
          <table:table-cell table:style-name="ce53" office:value-type="float" office:value="121485.96" calcext:value-type="float">
            <text:p><text:s/>121 485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2003:113</text:p>
          </table:table-cell>
          <table:table-cell table:style-name="ce53" office:value-type="float" office:value="154236.42" calcext:value-type="float">
            <text:p><text:s/>154 236,4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2003:114</text:p>
          </table:table-cell>
          <table:table-cell table:style-name="ce53" office:value-type="float" office:value="134715.35" calcext:value-type="float">
            <text:p><text:s/>134 715,3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2003:115</text:p>
          </table:table-cell>
          <table:table-cell table:style-name="ce53" office:value-type="float" office:value="130372.86" calcext:value-type="float">
            <text:p><text:s/>130 372,8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2003:118</text:p>
          </table:table-cell>
          <table:table-cell table:style-name="ce53" office:value-type="float" office:value="126438.84" calcext:value-type="float">
            <text:p><text:s/>126 438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2003:119</text:p>
          </table:table-cell>
          <table:table-cell table:style-name="ce53" office:value-type="float" office:value="126505.03" calcext:value-type="float">
            <text:p><text:s/>126 505,0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2003:121</text:p>
          </table:table-cell>
          <table:table-cell table:style-name="ce53" office:value-type="float" office:value="129646.4" calcext:value-type="float">
            <text:p><text:s/>129 646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2003:122</text:p>
          </table:table-cell>
          <table:table-cell table:style-name="ce53" office:value-type="float" office:value="141819" calcext:value-type="float">
            <text:p><text:s/>141 819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2003:123</text:p>
          </table:table-cell>
          <table:table-cell table:style-name="ce53" office:value-type="float" office:value="130344.3" calcext:value-type="float">
            <text:p><text:s/>130 344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2003:124</text:p>
          </table:table-cell>
          <table:table-cell table:style-name="ce53" office:value-type="float" office:value="129229.8" calcext:value-type="float">
            <text:p><text:s/>129 229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2003:125</text:p>
          </table:table-cell>
          <table:table-cell table:style-name="ce53" office:value-type="float" office:value="141951.84" calcext:value-type="float">
            <text:p><text:s/>141 951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2003:127</text:p>
          </table:table-cell>
          <table:table-cell table:style-name="ce53" office:value-type="float" office:value="141320.27" calcext:value-type="float">
            <text:p><text:s/>141 320,2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2003:128</text:p>
          </table:table-cell>
          <table:table-cell table:style-name="ce53" office:value-type="float" office:value="143116.16" calcext:value-type="float">
            <text:p><text:s/>143 116,1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2003:129</text:p>
          </table:table-cell>
          <table:table-cell table:style-name="ce53" office:value-type="float" office:value="123450.26" calcext:value-type="float">
            <text:p><text:s/>123 450,2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2003:13</text:p>
          </table:table-cell>
          <table:table-cell table:style-name="ce53" office:value-type="float" office:value="130814.5" calcext:value-type="float">
            <text:p><text:s/>130 814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2003:130</text:p>
          </table:table-cell>
          <table:table-cell table:style-name="ce53" office:value-type="float" office:value="134165.21" calcext:value-type="float">
            <text:p><text:s/>134 165,2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2003:131</text:p>
          </table:table-cell>
          <table:table-cell table:style-name="ce53" office:value-type="float" office:value="121087.44" calcext:value-type="float">
            <text:p><text:s/>121 087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2003:132</text:p>
          </table:table-cell>
          <table:table-cell table:style-name="ce53" office:value-type="float" office:value="136548.5" calcext:value-type="float">
            <text:p><text:s/>136 548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2003:14</text:p>
          </table:table-cell>
          <table:table-cell table:style-name="ce53" office:value-type="float" office:value="127617.98" calcext:value-type="float">
            <text:p><text:s/>127 617,9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2003:141</text:p>
          </table:table-cell>
          <table:table-cell table:style-name="ce53" office:value-type="float" office:value="136130.4" calcext:value-type="float">
            <text:p><text:s/>136 130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2003:142</text:p>
          </table:table-cell>
          <table:table-cell table:style-name="ce53" office:value-type="float" office:value="37020.24" calcext:value-type="float">
            <text:p><text:s/>37 020,2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2003:143</text:p>
          </table:table-cell>
          <table:table-cell table:style-name="ce53" office:value-type="float" office:value="264666.8" calcext:value-type="float">
            <text:p><text:s/>264 666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2003:144</text:p>
          </table:table-cell>
          <table:table-cell table:style-name="ce53" office:value-type="float" office:value="152644.26" calcext:value-type="float">
            <text:p><text:s/>152 644,2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2003:145</text:p>
          </table:table-cell>
          <table:table-cell table:style-name="ce53" office:value-type="float" office:value="123510.75" calcext:value-type="float">
            <text:p><text:s/>123 510,7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2003:15</text:p>
          </table:table-cell>
          <table:table-cell table:style-name="ce53" office:value-type="float" office:value="115379.48" calcext:value-type="float">
            <text:p><text:s/>115 379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2003:16</text:p>
          </table:table-cell>
          <table:table-cell table:style-name="ce53" office:value-type="float" office:value="117260" calcext:value-type="float">
            <text:p><text:s/>117 2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2003:17</text:p>
          </table:table-cell>
          <table:table-cell table:style-name="ce53" office:value-type="float" office:value="127526.6" calcext:value-type="float">
            <text:p><text:s/>127 526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2003:18</text:p>
          </table:table-cell>
          <table:table-cell table:style-name="ce53" office:value-type="float" office:value="125089.64" calcext:value-type="float">
            <text:p><text:s/>125 089,6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2003:19</text:p>
          </table:table-cell>
          <table:table-cell table:style-name="ce53" office:value-type="float" office:value="126340.98" calcext:value-type="float">
            <text:p><text:s/>126 340,9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2003:2</text:p>
          </table:table-cell>
          <table:table-cell table:style-name="ce53" office:value-type="float" office:value="127699.8" calcext:value-type="float">
            <text:p><text:s/>127 699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2003:20</text:p>
          </table:table-cell>
          <table:table-cell table:style-name="ce53" office:value-type="float" office:value="127938.36" calcext:value-type="float">
            <text:p><text:s/>127 938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2003:21</text:p>
          </table:table-cell>
          <table:table-cell table:style-name="ce53" office:value-type="float" office:value="142434.24" calcext:value-type="float">
            <text:p><text:s/>142 434,2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2003:22</text:p>
          </table:table-cell>
          <table:table-cell table:style-name="ce53" office:value-type="float" office:value="89240.25" calcext:value-type="float">
            <text:p><text:s/>89 240,2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2003:23</text:p>
          </table:table-cell>
          <table:table-cell table:style-name="ce53" office:value-type="float" office:value="143060" calcext:value-type="float">
            <text:p><text:s/>143 06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2003:24</text:p>
          </table:table-cell>
          <table:table-cell table:style-name="ce53" office:value-type="float" office:value="143705.65" calcext:value-type="float">
            <text:p><text:s/>143 705,6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2003:25</text:p>
          </table:table-cell>
          <table:table-cell table:style-name="ce53" office:value-type="float" office:value="110551.2" calcext:value-type="float">
            <text:p><text:s/>110 551,2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2003:26</text:p>
          </table:table-cell>
          <table:table-cell table:style-name="ce53" office:value-type="float" office:value="108990.26" calcext:value-type="float">
            <text:p><text:s/>108 990,2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2003:262</text:p>
          </table:table-cell>
          <table:table-cell table:style-name="ce53" office:value-type="float" office:value="129422.9" calcext:value-type="float">
            <text:p><text:s/>129 422,9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2003:263</text:p>
          </table:table-cell>
          <table:table-cell table:style-name="ce53" office:value-type="float" office:value="142199.76" calcext:value-type="float">
            <text:p><text:s/>142 199,7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2003:264</text:p>
          </table:table-cell>
          <table:table-cell table:style-name="ce53" office:value-type="float" office:value="139696.44" calcext:value-type="float">
            <text:p><text:s/>139 696,4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2003:265</text:p>
          </table:table-cell>
          <table:table-cell table:style-name="ce53" office:value-type="float" office:value="114757.36" calcext:value-type="float">
            <text:p><text:s/>114 757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2003:266</text:p>
          </table:table-cell>
          <table:table-cell table:style-name="ce53" office:value-type="float" office:value="126812.07" calcext:value-type="float">
            <text:p><text:s/>126 812,0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2003:28</text:p>
          </table:table-cell>
          <table:table-cell table:style-name="ce53" office:value-type="float" office:value="120655.08" calcext:value-type="float">
            <text:p><text:s/>120 655,0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2003:3</text:p>
          </table:table-cell>
          <table:table-cell table:style-name="ce53" office:value-type="float" office:value="116406.72" calcext:value-type="float">
            <text:p><text:s/>116 406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2003:30</text:p>
          </table:table-cell>
          <table:table-cell table:style-name="ce53" office:value-type="float" office:value="88907.91" calcext:value-type="float">
            <text:p><text:s/>88 907,9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2003:31</text:p>
          </table:table-cell>
          <table:table-cell table:style-name="ce53" office:value-type="float" office:value="86951.26" calcext:value-type="float">
            <text:p><text:s/>86 951,2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2003:32</text:p>
          </table:table-cell>
          <table:table-cell table:style-name="ce53" office:value-type="float" office:value="91676" calcext:value-type="float">
            <text:p><text:s/>91 676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2003:33</text:p>
          </table:table-cell>
          <table:table-cell table:style-name="ce53" office:value-type="float" office:value="119634.28" calcext:value-type="float">
            <text:p><text:s/>119 634,2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2003:34</text:p>
          </table:table-cell>
          <table:table-cell table:style-name="ce53" office:value-type="float" office:value="134163.81" calcext:value-type="float">
            <text:p><text:s/>134 163,8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2003:37</text:p>
          </table:table-cell>
          <table:table-cell table:style-name="ce53" office:value-type="float" office:value="141794.8" calcext:value-type="float">
            <text:p><text:s/>141 794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2003:38</text:p>
          </table:table-cell>
          <table:table-cell table:style-name="ce53" office:value-type="float" office:value="141676.32" calcext:value-type="float">
            <text:p><text:s/>141 676,3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2003:39</text:p>
          </table:table-cell>
          <table:table-cell table:style-name="ce53" office:value-type="float" office:value="139275.75" calcext:value-type="float">
            <text:p><text:s/>139 275,7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2003:4</text:p>
          </table:table-cell>
          <table:table-cell table:style-name="ce53" office:value-type="float" office:value="130665.36" calcext:value-type="float">
            <text:p><text:s/>130 665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2003:40</text:p>
          </table:table-cell>
          <table:table-cell table:style-name="ce53" office:value-type="float" office:value="142534.4" calcext:value-type="float">
            <text:p><text:s/>142 534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2003:42</text:p>
          </table:table-cell>
          <table:table-cell table:style-name="ce53" office:value-type="float" office:value="131662.92" calcext:value-type="float">
            <text:p><text:s/>131 662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2003:44</text:p>
          </table:table-cell>
          <table:table-cell table:style-name="ce53" office:value-type="float" office:value="137243.96" calcext:value-type="float">
            <text:p><text:s/>137 243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2003:45</text:p>
          </table:table-cell>
          <table:table-cell table:style-name="ce53" office:value-type="float" office:value="138024.54" calcext:value-type="float">
            <text:p><text:s/>138 024,5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2003:46</text:p>
          </table:table-cell>
          <table:table-cell table:style-name="ce53" office:value-type="float" office:value="142887.36" calcext:value-type="float">
            <text:p><text:s/>142 887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2003:47</text:p>
          </table:table-cell>
          <table:table-cell table:style-name="ce53" office:value-type="float" office:value="136500.72" calcext:value-type="float">
            <text:p><text:s/>136 500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2003:48</text:p>
          </table:table-cell>
          <table:table-cell table:style-name="ce53" office:value-type="float" office:value="135713.04" calcext:value-type="float">
            <text:p><text:s/>135 713,0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2003:49</text:p>
          </table:table-cell>
          <table:table-cell table:style-name="ce53" office:value-type="float" office:value="129972.48" calcext:value-type="float">
            <text:p><text:s/>129 972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2003:50</text:p>
          </table:table-cell>
          <table:table-cell table:style-name="ce53" office:value-type="float" office:value="142408.8" calcext:value-type="float">
            <text:p><text:s/>142 408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2003:51</text:p>
          </table:table-cell>
          <table:table-cell table:style-name="ce53" office:value-type="float" office:value="133822.88" calcext:value-type="float">
            <text:p><text:s/>133 822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2003:52</text:p>
          </table:table-cell>
          <table:table-cell table:style-name="ce53" office:value-type="float" office:value="161761.5" calcext:value-type="float">
            <text:p><text:s/>161 761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2003:53</text:p>
          </table:table-cell>
          <table:table-cell table:style-name="ce53" office:value-type="float" office:value="133054.4" calcext:value-type="float">
            <text:p><text:s/>133 054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2003:54</text:p>
          </table:table-cell>
          <table:table-cell table:style-name="ce53" office:value-type="float" office:value="130082.68" calcext:value-type="float">
            <text:p><text:s/>130 082,6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2003:55</text:p>
          </table:table-cell>
          <table:table-cell table:style-name="ce53" office:value-type="float" office:value="130191.46" calcext:value-type="float">
            <text:p><text:s/>130 191,4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2003:56</text:p>
          </table:table-cell>
          <table:table-cell table:style-name="ce53" office:value-type="float" office:value="128711.52" calcext:value-type="float">
            <text:p><text:s/>128 711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2003:57</text:p>
          </table:table-cell>
          <table:table-cell table:style-name="ce53" office:value-type="float" office:value="128169.64" calcext:value-type="float">
            <text:p><text:s/>128 169,6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2003:58</text:p>
          </table:table-cell>
          <table:table-cell table:style-name="ce53" office:value-type="float" office:value="131189.34" calcext:value-type="float">
            <text:p><text:s/>131 189,3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2003:59</text:p>
          </table:table-cell>
          <table:table-cell table:style-name="ce53" office:value-type="float" office:value="112486.21" calcext:value-type="float">
            <text:p><text:s/>112 486,21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2003:6</text:p>
          </table:table-cell>
          <table:table-cell table:style-name="ce53" office:value-type="float" office:value="140359.5" calcext:value-type="float">
            <text:p><text:s/>140 359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2003:60</text:p>
          </table:table-cell>
          <table:table-cell table:style-name="ce53" office:value-type="float" office:value="119628.96" calcext:value-type="float">
            <text:p><text:s/>119 628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2003:61</text:p>
          </table:table-cell>
          <table:table-cell table:style-name="ce53" office:value-type="float" office:value="137280" calcext:value-type="float">
            <text:p><text:s/>137 280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2003:62</text:p>
          </table:table-cell>
          <table:table-cell table:style-name="ce53" office:value-type="float" office:value="116889.5" calcext:value-type="float">
            <text:p><text:s/>116 889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2003:63</text:p>
          </table:table-cell>
          <table:table-cell table:style-name="ce53" office:value-type="float" office:value="115235.84" calcext:value-type="float">
            <text:p><text:s/>115 235,8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2003:64</text:p>
          </table:table-cell>
          <table:table-cell table:style-name="ce53" office:value-type="float" office:value="122100.8" calcext:value-type="float">
            <text:p><text:s/>122 100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2003:66</text:p>
          </table:table-cell>
          <table:table-cell table:style-name="ce53" office:value-type="float" office:value="119727.28" calcext:value-type="float">
            <text:p><text:s/>119 727,2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2003:67</text:p>
          </table:table-cell>
          <table:table-cell table:style-name="ce53" office:value-type="float" office:value="123777.28" calcext:value-type="float">
            <text:p><text:s/>123 777,2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2003:68</text:p>
          </table:table-cell>
          <table:table-cell table:style-name="ce53" office:value-type="float" office:value="122944.75" calcext:value-type="float">
            <text:p><text:s/>122 944,7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2003:69</text:p>
          </table:table-cell>
          <table:table-cell table:style-name="ce53" office:value-type="float" office:value="121971.76" calcext:value-type="float">
            <text:p><text:s/>121 971,7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2003:71</text:p>
          </table:table-cell>
          <table:table-cell table:style-name="ce53" office:value-type="float" office:value="122968.56" calcext:value-type="float">
            <text:p><text:s/>122 968,5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2003:72</text:p>
          </table:table-cell>
          <table:table-cell table:style-name="ce53" office:value-type="float" office:value="124792.87" calcext:value-type="float">
            <text:p><text:s/>124 792,87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2003:75</text:p>
          </table:table-cell>
          <table:table-cell table:style-name="ce53" office:value-type="float" office:value="130097.88" calcext:value-type="float">
            <text:p><text:s/>130 097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2003:76</text:p>
          </table:table-cell>
          <table:table-cell table:style-name="ce53" office:value-type="float" office:value="132428.5" calcext:value-type="float">
            <text:p><text:s/>132 428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2003:77</text:p>
          </table:table-cell>
          <table:table-cell table:style-name="ce53" office:value-type="float" office:value="129828.25" calcext:value-type="float">
            <text:p><text:s/>129 828,2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2003:80</text:p>
          </table:table-cell>
          <table:table-cell table:style-name="ce53" office:value-type="float" office:value="118957.8" calcext:value-type="float">
            <text:p><text:s/>118 957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2003:81</text:p>
          </table:table-cell>
          <table:table-cell table:style-name="ce53" office:value-type="float" office:value="120619.03" calcext:value-type="float">
            <text:p><text:s/>120 619,0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2003:82</text:p>
          </table:table-cell>
          <table:table-cell table:style-name="ce53" office:value-type="float" office:value="114186" calcext:value-type="float">
            <text:p><text:s/>114 186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2003:83</text:p>
          </table:table-cell>
          <table:table-cell table:style-name="ce53" office:value-type="float" office:value="148899.39" calcext:value-type="float">
            <text:p><text:s/>148 899,39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2003:84</text:p>
          </table:table-cell>
          <table:table-cell table:style-name="ce53" office:value-type="float" office:value="115419.92" calcext:value-type="float">
            <text:p><text:s/>115 419,9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2003:85</text:p>
          </table:table-cell>
          <table:table-cell table:style-name="ce53" office:value-type="float" office:value="128848.72" calcext:value-type="float">
            <text:p><text:s/>128 848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2003:88</text:p>
          </table:table-cell>
          <table:table-cell table:style-name="ce53" office:value-type="float" office:value="123054.48" calcext:value-type="float">
            <text:p><text:s/>123 054,4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2003:89</text:p>
          </table:table-cell>
          <table:table-cell table:style-name="ce53" office:value-type="float" office:value="119736.82" calcext:value-type="float">
            <text:p><text:s/>119 736,8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2003:90</text:p>
          </table:table-cell>
          <table:table-cell table:style-name="ce53" office:value-type="float" office:value="118852.36" calcext:value-type="float">
            <text:p><text:s/>118 852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2003:91</text:p>
          </table:table-cell>
          <table:table-cell table:style-name="ce53" office:value-type="float" office:value="331280.88" calcext:value-type="float">
            <text:p><text:s/>331 280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2003:93</text:p>
          </table:table-cell>
          <table:table-cell table:style-name="ce53" office:value-type="float" office:value="127955.52" calcext:value-type="float">
            <text:p><text:s/>127 955,5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2003:94</text:p>
          </table:table-cell>
          <table:table-cell table:style-name="ce53" office:value-type="float" office:value="131923.3" calcext:value-type="float">
            <text:p><text:s/>131 923,3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2003:95</text:p>
          </table:table-cell>
          <table:table-cell table:style-name="ce53" office:value-type="float" office:value="123413.85" calcext:value-type="float">
            <text:p><text:s/>123 413,8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2003:98</text:p>
          </table:table-cell>
          <table:table-cell table:style-name="ce53" office:value-type="float" office:value="143036.82" calcext:value-type="float">
            <text:p><text:s/>143 036,8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2054:197</text:p>
          </table:table-cell>
          <table:table-cell table:style-name="ce53" office:value-type="float" office:value="108180.6" calcext:value-type="float">
            <text:p><text:s/>108 180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06:320</text:p>
          </table:table-cell>
          <table:table-cell table:style-name="ce53" office:value-type="float" office:value="294077.58" calcext:value-type="float">
            <text:p><text:s/>294 077,5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27:130</text:p>
          </table:table-cell>
          <table:table-cell table:style-name="ce53" office:value-type="float" office:value="311045.12" calcext:value-type="float">
            <text:p><text:s/>311 045,1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77:339</text:p>
          </table:table-cell>
          <table:table-cell table:style-name="ce53" office:value-type="float" office:value="27110.33" calcext:value-type="float">
            <text:p><text:s/>27 110,33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118:209</text:p>
          </table:table-cell>
          <table:table-cell table:style-name="ce53" office:value-type="float" office:value="573847.8" calcext:value-type="float">
            <text:p><text:s/>573 847,8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118:48</text:p>
          </table:table-cell>
          <table:table-cell table:style-name="ce53" office:value-type="float" office:value="822678.72" calcext:value-type="float">
            <text:p><text:s/>822 678,7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233:3</text:p>
          </table:table-cell>
          <table:table-cell table:style-name="ce53" office:value-type="float" office:value="874057.86" calcext:value-type="float">
            <text:p><text:s/>874 057,8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613:20</text:p>
          </table:table-cell>
          <table:table-cell table:style-name="ce53" office:value-type="float" office:value="275495.32" calcext:value-type="float">
            <text:p><text:s/>275 495,32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642:550</text:p>
          </table:table-cell>
          <table:table-cell table:style-name="ce53" office:value-type="float" office:value="2346221.36" calcext:value-type="float">
            <text:p><text:s/>2 346 221,3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901:1435</text:p>
          </table:table-cell>
          <table:table-cell table:style-name="ce53" office:value-type="float" office:value="34780.56" calcext:value-type="float">
            <text:p><text:s/>34 780,5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273:15</text:p>
          </table:table-cell>
          <table:table-cell table:style-name="ce53" office:value-type="float" office:value="241346.88" calcext:value-type="float">
            <text:p><text:s/>241 346,88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286:3828</text:p>
          </table:table-cell>
          <table:table-cell table:style-name="ce53" office:value-type="float" office:value="8931234.24" calcext:value-type="float">
            <text:p><text:s/>8 931 234,2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645:8</text:p>
          </table:table-cell>
          <table:table-cell table:style-name="ce53" office:value-type="float" office:value="411502" calcext:value-type="float">
            <text:p><text:s/>411 502,0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678:204</text:p>
          </table:table-cell>
          <table:table-cell table:style-name="ce53" office:value-type="float" office:value="29556.5" calcext:value-type="float">
            <text:p><text:s/>29 556,5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678:205</text:p>
          </table:table-cell>
          <table:table-cell table:style-name="ce53" office:value-type="float" office:value="25248.96" calcext:value-type="float">
            <text:p><text:s/>25 248,9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778:38</text:p>
          </table:table-cell>
          <table:table-cell table:style-name="ce53" office:value-type="float" office:value="531378.6" calcext:value-type="float">
            <text:p><text:s/>531 378,6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398:1446</text:p>
          </table:table-cell>
          <table:table-cell table:style-name="ce53" office:value-type="float" office:value="420046.15" calcext:value-type="float">
            <text:p><text:s/>420 046,15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414:7</text:p>
          </table:table-cell>
          <table:table-cell table:style-name="ce53" office:value-type="float" office:value="399680.16" calcext:value-type="float">
            <text:p><text:s/>399 680,16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2007:573</text:p>
          </table:table-cell>
          <table:table-cell table:style-name="ce53" office:value-type="float" office:value="316634.4" calcext:value-type="float">
            <text:p><text:s/>316 634,40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2007:576</text:p>
          </table:table-cell>
          <table:table-cell table:style-name="ce53" office:value-type="float" office:value="216019.64" calcext:value-type="float">
            <text:p><text:s/>216 019,6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2010:99</text:p>
          </table:table-cell>
          <table:table-cell table:style-name="ce53" office:value-type="float" office:value="304246.54" calcext:value-type="float">
            <text:p><text:s/>304 246,54 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20240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41638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4:040101:110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000000:17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000000:17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5:000000:18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20101:5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120101:7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120101:8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120101:8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120102:4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120102:4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20103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20103:4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20103:7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20103:7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20103:7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20103:7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20103:7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20103:7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20103:7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120206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20301: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20307: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20307:4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20307: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20307:4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20307:4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20307:5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20307:5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20307:5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20307:5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20307:5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20307:5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20307:5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20307:5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20307:5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20307:5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20307:5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20307:5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20307:5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20307:5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20307:5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20307:5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20307:5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20307:5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20307:5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20307:5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20307:5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20307:5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20307:5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20307:6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20307:6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20307:6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20307:6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20307:6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20307:6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20307:6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20307:6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20308:1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20308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20308:1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20308:1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20308:1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20308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20308:1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20308:1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20308:1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20308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20308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20308:1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20308: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20308:1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20308:1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20308: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40202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40205:1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50101:4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50101:4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50101:4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50101:4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50101:4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50102:19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50103:4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50104:5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104:5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50104:5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50106:10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106:10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50106:10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6:10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106:10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106:10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106:10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106:10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106:10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106:10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106:2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107:4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107:4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107:4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107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107:6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204:3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204:3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50204:3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50204:3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204:3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204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204:3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204:3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204:3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50204:3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50204:3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50204:3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50204:3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50204:3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50204:3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50204: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50204:3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204:3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204:3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204:3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204:3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50204:3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50204:3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50204:3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50204:3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50204:3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50204:3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50204:3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50204:3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50204:3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50204:3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50204:3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50204:3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50204:3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50204:3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50204:3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150204:3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150204:3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50204:3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50204:3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50204:3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50204:3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150204:3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150204:3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150204:3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150204:3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150204:3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150204:3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150204:3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150204:3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150204:3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150204:3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150204:3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150204:3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150204:3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50204:3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50204:3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50204:3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50204:3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50204:3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50204:3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50204:3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50204:3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50204:4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50204:4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50204:4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50204:4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50204:4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50204:4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50204:4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50204:4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50204:4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50204:4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50204:4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150204:4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150204:4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150204:4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150204:4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150204:4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150204:4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150204:4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5:150204:4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150204:4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50204:4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50204:4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5:150204:4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5:150204:4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5:150204:4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5:150204:4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5:150204:4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150204:4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150204:4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150204:4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50204:4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50204:4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50204:4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50204:4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50204:4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50204:4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150204:4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150204:4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150204:4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150204:4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50204:4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50204:4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50204:4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50204:4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50204:4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50204:4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50204:4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50204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50204:4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50204:4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50204:4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50204:4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50204:4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50204:4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50204:4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50204:4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50204:4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50204:4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50204:4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50204:4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50204: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50204:4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50204:4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50204:4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50204:4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50204:4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50204:4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50204:4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50204:4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50204:4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50204:4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50204: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50204:4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50204:4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50204:4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50204:4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50204:4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50204:4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50204:4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50204:4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50204:4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50204:4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50204:4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50204:4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150204:4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150204:4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50204:4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50204:4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50204:4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50204:4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150204: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50204:4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150204:4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150204:4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150204:4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150204:4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150204:4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150204:4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150204:5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50204:5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150204: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150204:5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150204:5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150204:5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150204:5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150204:5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150204:5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150204:5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150204:5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150204:5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150204:5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150204:5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150204:5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150204:5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150204:5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150204:5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150204:5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150204:5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150204:5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150204:5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150204:5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150204:5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150204:5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150204:5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150204:5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150204:5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150204:5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150204:5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150204:5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150204:5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150204:5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150204:5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150204:5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150204:5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150204:5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150204:5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150204:5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150204:5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150204:5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150204:5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150204:5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150204:5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150204:5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150204:5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150204:5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150204:5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150204:5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150204:5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150204:5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150204:5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150204:5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150204:5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150204:5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150204:5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150204:5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150204:5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150204:5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150204:5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150204:5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50204:5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50204:5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150204:5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150204:5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150204:5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150204:5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150204:5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150204:5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150204:5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150204:5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150204:5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150204:5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150204:5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150301:1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15030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150304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150304:1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150304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150304:1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150305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150305:1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150305:2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150305:2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150305:2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150305:2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150305:2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150305:4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150305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150305:4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150305:4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150305:4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150305:4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150305:4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150306: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190106:4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190106:4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190106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190110:3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190110:5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190110:5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90110:5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90111: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90205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90206:2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190207:2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190207:3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190207:5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190207:5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210101:3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210101:3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210101:3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210101:3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210101:3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210101:3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210101:3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6:100421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6:100422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6:100510:1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000000:8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000000:9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20501:1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40801:5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40801:7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40801:7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0501:15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0501:16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0501:56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0501:56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7:250501:56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7:250501:56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7:251601:3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7:251601:3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7:260101:6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00401:5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119:2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60:9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2003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2003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138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31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310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713:7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132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030105:7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10104:1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101:31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103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230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230:2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230:3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230:4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230:4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230:4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230:5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231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302:4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302:4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302:4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302:4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302:4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302:5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000000:1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010201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020201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060104:1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060104:20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090202:2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090202:2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110101:6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110101:6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110102:8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110201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120102:1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120102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3:050104:8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3:070101:12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3:110103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3:120101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3:140101:8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10106:2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10107:83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10206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10301:2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10301:2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10301:2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10301:2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10301:2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10301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10301:2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10301:3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10301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10301:3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10301:3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10301:3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10301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10301:3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10301:3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10301:3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10301:3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10301:3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10301:3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10301: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10301:3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10301:3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10301:3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10301:3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10301:3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10301:3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10301:3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10301:3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10301:3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10301:3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10301:3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10301:3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10301:3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10301:3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10301:3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10301:3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10301:3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10301:3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10301:4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10301:4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10301:4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10301:4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10301:4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10301:4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10301:4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10301:4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40101:108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40101:110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40101:110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40101:110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40101:80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40101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40101:85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50101:10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00000:1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00000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00000:14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00000:15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00000:15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00000:15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00000:15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00000:17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00000:17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00000:17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00000: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00000: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10101:1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20102:1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40102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40106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40106:1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40106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40106:1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40106:1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40106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40106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40106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40106:1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40106:1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40106:1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40106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40106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40106:1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40106:1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40106:1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40106:1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40106:1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40106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40106: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40106:1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40106:1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40106:1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06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06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06:1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06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06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06:2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06:2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40106:2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40106:2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40106:3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40106:3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40106:3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40106:4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40106:4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40106:4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40107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40126:3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40133:2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70105:4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120101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120101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120101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120101:13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120101:13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120101:13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120101:13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120101:13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120101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120101:14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120101:14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120101:1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120101:1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120101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120101:1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120101:15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120101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120101:16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120101:16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120101:16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120101:16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120101:16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120101:16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120101:16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120101:16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120101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120101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120101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120101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1201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120101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120101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120101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12010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120101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120101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120101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120101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120101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120101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120101:4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120101:4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120101:4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120101:4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120101: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120101:5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120101:5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120101:5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120101:5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120101:5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120101:5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120101:5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120101:5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120101:5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120101:5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120101:5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120101:5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120101:5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12010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120101:6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120101:6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120101:6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120101:6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120101:6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120101:6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120101:6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120101:6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120101:6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120101:6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120101:6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120101:6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120101:6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120101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120101:7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120101:7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120101:7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120101:7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120101:7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120101:7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120101:7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120101:7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120101:7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120101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120101:8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120101:8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120101:8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120101:8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120101:8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120101:8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120101:8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120101:8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120101:8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120101:8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120101:8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120101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120101:9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120101:9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120101:9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120101:9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120101:9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120101:9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120101:9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120101:9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5:120101:9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5:120101:9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5:120101:9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5:120101:9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5:120101:9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5:120101:9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5:120101:9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5:120101:9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5:120101:9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5:120101:9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5:120101:9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5:120101:9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5:120101:9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5:120101:9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5:120102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120102:1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120102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120102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120102:1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120102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120102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120102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120102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120102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120102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120102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120102:1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120102:1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120102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120102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120102:1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120102:1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120102:1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120102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120102:1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120102:1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120102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120102:1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120102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120102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120102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120102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120102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120102:1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120102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120102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120102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120102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120102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120102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120102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120102:1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120102:1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120102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120102:1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120102:1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120102:1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120102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120102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120102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120102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120102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120102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120102:2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120102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120102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120102:2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120102:2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120102:2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120102: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120102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120102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120102:2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120102:2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120102:2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120102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120102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120102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120102:2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120102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120102:2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120102:2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120102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120102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120102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120102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120102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120102:3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120102:3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120102:3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120102:3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120102:3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120102:3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120102:4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120102:4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120102:4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120102:4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120102:4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120102:4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120102:4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120102:4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120102:4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120102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120102:4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120102:4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120102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120102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120102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120102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120102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120102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120102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120102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120102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120102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120102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120102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120102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5:120102: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5:120102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5:120102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5:120102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5:120102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5:120102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5:120102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5:120102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5:120103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5:120103:1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5:120103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120103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5:120103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5:120103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5:120103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5:120103:1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5:120103:1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5:120103:1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5:120103:1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5:120103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5:120103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5:120103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5:120103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5:120103:1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5:120103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5:120103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5:120103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5:120103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5:120103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5:120103:1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5:120103:1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5:120103:1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5:120103:1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5:120103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5:120103: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5:120103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5:120103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5:120103:1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120103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120103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5:120103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5:120103:2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5:120103:2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5:120103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5:120103:2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5:120103:2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5:120103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5:120103:2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5:120103:2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5:120103:2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5:120103: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5:120103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5:120103:2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5:120103:2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5:120103:2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5:120103:2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5:120103:2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5:120103:2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5:120103:2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5:120103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5:120103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5:120103:2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5:120103:2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5:120103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5:120103:2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5:120103:2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5:120103:2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5:120103:2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5:120103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5:120103:2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5:120103:2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5:120103:2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5:120103:2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5:120103:2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5:120103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5:120103:2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5:120103:2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5:120103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5:120103:2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5:120103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5:120103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5:120103:3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5:120103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5:120103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5:120103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5:120103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5:120103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5:120103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5:120103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5:120103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5:120103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5:120103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5:120103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5:120103:4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5:120103: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5:120103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120103:4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5:120103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5:120103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5:120103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5:120103:5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5:120103:5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5:120103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5:120103:5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5:120103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5:120103:5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5:120103:5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5:120103:5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5:120103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5:120103:5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5:120103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5:120103:5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5:120103:5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5:120103:5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5:120103:5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5:120103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5:120103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5:120103:6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5:120103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5:120103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5:120103: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5:120103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5:120103:7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5:120103:7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5:120103:7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5:120103: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5:120103:7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5:120103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5:120103:7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5:120103:7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5:120103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5:120103:7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5:120103:7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5:120103:7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5:120103:7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5:120103:7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5:120103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5:120103:7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5:120103:7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5:120103:7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5:120103:7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5:120103:7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5:120103:7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5:120103:7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5:120103:7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5:120103:7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5:120103:7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5:120103:7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5:120103:7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5:120103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5:120103: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5:120103: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5:120103: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5:120103: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5:120103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5:120103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5:120103: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5:120103: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5:120103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5:120103: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5:120202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5:120204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5:120204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5:120204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5:120204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5:120205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5:120205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5:120205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5:120205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5:120205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5:120205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5:120206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5:120206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5:120206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5:120301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5:120301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5:120301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5:120301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5:120301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5:120301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5:120301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5:120301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5:120302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5:120302:1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5:120302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5:120302:1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5:120302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5:120302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5:120302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5:120308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5:120308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5:120308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5:120308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5:120308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5:120308:1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5:120308:1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5:120308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5:120308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5:120308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5:120308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5:120308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5:120308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5:120308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5:120308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5:120308:1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5:120308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5:120308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5:120308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5:120308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5:120308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5:120308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5:120308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5:120308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5:130306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5:13030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5:130306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5:130306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5:130306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5:140205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5:140205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5:140205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5:140205:1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5:140205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5:140205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5:140205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5:140205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5:140205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5:140205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5:150101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5:150101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5:150101:1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5:150101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5:150101:1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5:150101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5:150101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5:150101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5:150101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5:150101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5:150101:1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5:150101:1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5:150101:1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5:150101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5:150101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5:150101:1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5:150101:1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5:150101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5:150101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5:150101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5:150101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5:150101:1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5:150101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5:150101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5:150101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5:150101:1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5:150101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5:150101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5:150101:1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5:150101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5:150101:1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5:150101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5:150101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5:150101:1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5:150101:1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5:150101:1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5:150101:1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5:150101:1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5:150101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5:150101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5:150101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5:150101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5:150101:2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5:150101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5:150101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5:150101:2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5:150101:2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5:150101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5:150101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5:150101:2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5:150101:2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5:150101: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5:150101:2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5:150101:2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5:1501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5:150101:2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5:150101:2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5:150101:2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5:150101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5:150101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5:150101:3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5:150101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5:150101:3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5:150101:3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5:150101:3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5:150101:3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5:15010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5:150101:3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5:150101:3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5:150101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5:150101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5:150101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5:150101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5:150101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5:150101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5:150101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5:150101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5:150101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5:150101:4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5:150101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5:150101:4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5:150101: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5:150101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5:150101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5:150101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5:150101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5:150101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5:150101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5:150101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5:150101: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5:15010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5:150101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5:150101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5:150101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5:150101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5:150101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5:150101: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5:150101: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5:150101: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5:150102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5:150102:1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5:150102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5:150102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5:150102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5:150102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5:150102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5:150102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5:150102:1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5:150102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5:150102:1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5:150102:1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5:150102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5:150102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5:150102:1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5:150102:14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5:150102:14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5:150102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5:150102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5:150102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5:150102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5:150102:15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5:150102:15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5:150102:15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5:150102:1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5:150102:1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5:150102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5:150102:16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5:150102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5:150102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5:150102:1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5:150102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5:150102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5:150102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5:150102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5:150102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5:150102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5:150102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5:150102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5:150102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5:150102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5:150102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5:150102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5:150102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5:150102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5:150102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5:150102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5:150103:1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5:150103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5:150103:1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5:150103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5:150103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5:150103:1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5:150103: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5:150103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5:150103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5:150103:1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5:150103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5:150103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5:150103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5:150103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5:150103:2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5:150103:2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5:150103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5:150103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5:150103:2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5:150103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5:150103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5:150103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5:150103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5:150103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5:150103:4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5:150103:4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5:150103:4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5:150103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5:150103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5:150103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5:150103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5:150103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5:150103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5:150103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5:150104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5:150104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5:150104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5:150104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5:150104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5:150104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5:150104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5:150104:1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5:150104:1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5:150104:1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5:150104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5:150104:1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5:150104:1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5:150104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5:150104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5:150104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5:150104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5:150104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5:150104: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5:150104: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5:150104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5:150104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5:150104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5:150104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5:150104:2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5:150104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5:150104:2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5:150104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5:150104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5:150104:2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5:150104:2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5:150104: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5:150104:2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5:150104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5:150104:2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5:150104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5:150104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5:150104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5:150104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5:150104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5:150104:3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5:150104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5:150104:3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5:150104:3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5:150104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5:150104:3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5:150104:3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5:150104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5:150104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5:150104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5:150104:4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5:150104:4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5:150104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5:150104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5:150104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5:150104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5:150104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5:150104:5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5:150104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5:150104:5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5:150104:5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5:150104:5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5:150104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5:150104:5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5:150104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5:150104: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5:150104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5:150104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5:150104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5:150104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5:150104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5:150105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5:150105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5:150105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5:150105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5:150105:2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5:150105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5:150105:2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5:150105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5:150105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5:150105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5:150105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5:150105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5:150105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5:150105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5:150105: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5:150105: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5:150105: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5:150105: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5:150105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5:150105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5:150105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5:150106:1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5:150106:1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5:150106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5:150106:10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5:150106:10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5:150106:10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5:150106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5:150106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5:150106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5:150106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5:150106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5:150106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5:150106:1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5:150106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5:150106:1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5:150106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5:150106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5:150106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5:150106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5:150106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5:150106:1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5:150106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5:150106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5:150106:1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5:150106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5:150106:1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5:150106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5:150106:1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5:150106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5:150106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5:150106:1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5:150106:1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5:150106:1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5:150106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5:150106:1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5:150106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5:150106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5:150106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5:150106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5:150106:2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5:150106:2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5:150106:2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5:150106:2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5:150106:2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5:150106:2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5:150106:2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5:150106:2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5:150106:2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5:150106:2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5:150106:2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5:150106:2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5:150106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5:150106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5:150106: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5:150106:2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5:150106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5:150106:2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5:150106:2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5:150106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5:150106:2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5:150106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5:150106: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5:150106:2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5:150106:2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5:150106:2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5:150106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5:150106:2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5:150106:2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5:150106:2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5:150106:2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5:150106:2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5:150106:2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5:150106:2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5:150106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5:150106:2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5:150106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5:150106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5:150106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5:150106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5:15010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5:150106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5:150106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5:150106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5:150106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5:150106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5:150106:5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5:150106:5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5:150106: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5:150106: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5:150106:6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5:150106:6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5:150106:6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5:150106:6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5:150106:6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5:150106:7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5:150106:7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5:150106:7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5:150106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5:150106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5:150106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5:150106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5:150106: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5:150106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5:150106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5:150106:9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5:150106: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5:150106:9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5:150106:9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5:150106:9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5:150106:9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5:150106:9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5:150106:9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5:150106:9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5:150106:9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5:150107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5:150107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5:150107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5:150107:1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5:150107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5:150107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5:150107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5:150107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5:150107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5:150107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5:150107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5:150107:1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5:150107:1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5:150107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5:150107:1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5:150107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5:150107:1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5:150107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5:150107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5:150107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5:150107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0" calcext:value-type="date">
            <text:p>10.11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5:150107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5:150107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5:150107:2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5:150107:2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5:150107:2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5:150107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5:150107:2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5:150107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5:150107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5:150107:3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5:150107:3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5:150107:3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5:150107:3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5:150107:3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5:150107:3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5:150107:3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5:150107:3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5:150107:3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5:150107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5:150107:3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5:150107:3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5:150107:3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5:150107:3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5:150107:3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5:150107:3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5:150107:3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5:150107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5:150107:3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5:150107:3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5:150107:3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5:150107:3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5:150107:3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5:150107:3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5:150107:3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5:150107:3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5:150107:3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5:150107:3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5:150107:3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5:150107:3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5:150107:3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5:150107:3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5:150107:3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5:150107:3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5:150107:3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5:150107:3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5:150107:3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5:150107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5:150107:3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5:150107:3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5:150107:3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5:150107:3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5:150107:3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5:150107:3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5:150107:3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5:150107:3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5:150107:3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5:150107:3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5:150107:3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5:150107:3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5:150107:3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5:150107:3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5:150107:3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5:150107:3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5:150107:3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150107:3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150107:3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150107:3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5:150107:3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5:150107:3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5:150107:3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5:150107:3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5:150107:3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5:150107:3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5:150107:3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5:150107:4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5:150107:4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5:150107:4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5:150107:4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5:150107:4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150107:4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5:150107:4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5:150107:4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5:150107:4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5:150107:4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5:150107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5:150107:4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5:150107:4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5:150107:4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5:150107:4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5:150107:4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5:150107:4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5:150107:4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5:150107:4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5:150107:4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5:150107:4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5:150107:4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5:150107:4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5:150107:4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5:150107:4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5:150107:4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5:150107:4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5:150107:4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5:150107:4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5:150107:4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5:150107:4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5:150107:4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5:150107:4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5:150107:4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5:150107:4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5:150107:4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5:150107:4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5:150107:4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5:150107:4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5:150107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5:150107:4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5:150107:4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5:150107:4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5:150107:4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5:150107:4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5:150107:4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5:150107:4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5:150107:4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5:150107:4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5:150107:4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5:150107:4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5:150107:4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5:150107: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5:150107:4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5:150107:4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5:150107:4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5:150107:4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5:150107:4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5:150107:4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5:150107:4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5:150107: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5:150107:4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5:150107:4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5:150107:4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5:150107:4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5:150107:4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5:150107:4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5:150107:4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5:150107:4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5:150107:4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5:150107:4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5:150107:4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5:150107:4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5:150107:4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5:150107:4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5:150107:4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5:150107: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5:150107:4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5:150107:4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5:150107:4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5:150107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5:150107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5:150107:6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5:150107:6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5:150107:6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5:150107:6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5:150107:6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5:150107:6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5:150107:6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5:150107:6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5:150107:6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5:150107: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5:150107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5:150107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5:150107: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5:150107: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5:150107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5:150201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5:15020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5:150204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5:150204:1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5:150204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5:150204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5:150204:1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5:150204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5:150204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5:150204:1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5:150204: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5:150204:1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5:150204:1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5:150204:1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5:150204:1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5:150204: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5:150204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5:150204:1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5:150204:1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5:150204:1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5:150204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5:150204: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5:150204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5:150204:1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5:150204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5:150204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5:150204:1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5:150204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5:150204:1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5:150204:1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5:150204:1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5:150204:1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5:150204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5:150204:1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5:150204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5:150204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5:150204:1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5:150204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5:150204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5:150204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5:150204:2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5:150204:2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5:150204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5:150204:2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5:150204:2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5:150204:2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5:150204:2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5:150204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5:150204:2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5:150204:2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5:150204:2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5:150204:2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5:150204:2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5:150204:2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5:150204:2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5:150204:2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5:150204:2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5:150204:2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5:150204:2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5:150204:2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5:150204:2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5:150204:2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5:150204:2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5:150204:2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5:150204: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5:150204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5:150204:2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5:150204:2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5:150204:2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5:150204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5:150204:2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5:150204:2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5:150204:2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5:150204:2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5:150204:2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5:150204:2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5:150204:2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5:150204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5:150204:2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5:150204: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5:150204:2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5:150204:2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5:150204:2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5:150204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5:150204:2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5:150204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5:150204:2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5:150204:2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5:150204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5:150204:2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5:150204:2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5:150204:2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5:150204:2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5:150204: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5:150204:2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5:150204:2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5:150204:2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5:150204:2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5:150204:2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5:150204:2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5:150204:2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5:150204:2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5:150204:2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5:150204:2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5:150204:2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5:150204:2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5:150204:2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5:150204:2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5:150204:2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5:150204:2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5:150204:2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5:150204:2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5:150204:2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5:150204:2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5:150204:2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5:150204:2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5:150204:2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5:150204:2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5:150204:2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5:150204:2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5:150204:2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5:150204:2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5:150204:2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5:150204:2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5:150204:2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5:150204:2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5:150204:2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5:150204:2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5:150204:2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5:150204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5:150204:2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5:150204:2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5:150204:3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5:150204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5:150204:3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5:150204:3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5:150204:3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5:150204:3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5:150204:3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5:150204:3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5:150204:3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5:150204:3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5:150204:3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5:150204:3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5:150204:3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5:150204:3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5:150204:3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5:150204:3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5:150204:3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5:150204:3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5:150204:3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5:150204:3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5:150204:3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5:150204:3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5:150204:3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5:150204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5:150204:3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5:150204:3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5:150204:3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5:150204:3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5:150204:3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5:150204:3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5:150204:3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5:150204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5:150204:5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5:150204:5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5:150204:5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5:150204:5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5:150204:5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5:150204:5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5:150204:5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5:150204:5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5:150204:5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5:150301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5:150301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5:150301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5:150301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5:1503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5:150301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5:150301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5:150301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5:150301:4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5:150301:4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5:150301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5:150301:4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5:150301:4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5:150301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5:150301:4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5:150301:4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5:150301:4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5:150301:4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5:150301:4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5:150301:4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5:150301:4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5:150301:4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5:150301:4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5:150301:4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5:150301: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5:150301:4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5:150301:5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5:150301:5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5:150301:5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5:150301:5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5:150301:5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5:150301:5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5:150301:5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5:150301:5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5:150301:5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5:150301:5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5:150301:5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5:150301:5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5:150301:5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5:150301:5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5:150301:5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5:150301:5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5:150301:5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5:150301:5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5:150301:5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5:150301:5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5:150301:5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5:150301:5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5:150301:6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5:150301:6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5:150301:6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5:150301:6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5:150301:6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5:150301:6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5:150301:6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5:150301:6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5:150301:6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5:150301:6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5:150301:6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5:150301:6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5:150301:7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5:150301:7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5:150301:7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5:150301:7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5:150301:7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5:150301:7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5:150304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5:150304:1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5:150304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5:150304:1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5:150304:1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5:150304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5:150304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5:150304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5:150304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5:150304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5:150304:1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5:150304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5:150304:1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5:150304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5:150304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5:150304:1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5:150304:1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5:150304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5:150304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5:150304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5:150304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5:150304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5:150304:1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5:150304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5:150304: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5:150304:1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5:150304:1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5:150304:1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5:150304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5:150304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5:150304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5:150304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5:150304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5:150304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5:150305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5:150305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5:150305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5:150305:1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5:150305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5:150305:1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5:150305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5:150305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5:150305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5:150305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5:150305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5:150305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5:150305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5:150305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5:150305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5:150305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5:150305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5:150305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5:150305:1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5:150305:1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5:150305:1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5:150305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5:150305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5:150305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5:150305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5:150305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5:150305:2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5:150305:2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5:150305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5:150305:2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5:150305:2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5:150305:2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5:150305:2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5:150305:2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5:150305:2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5:150305:2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5:150305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5:150305:2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5:150305:2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5:150305: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5:150305:2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5:150305:2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5:150305:2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5:150305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5:150305:2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5:150305:2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5:150305:2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5:150305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5:150305:2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5:150305:2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5:150305:2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5:150305:2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5:150305:2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5:150305:2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5:150305:2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5:150305:2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5:150305:2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5:150305:2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5:150305:2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5:150305:2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5:150305:2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5:150305:2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5:150305:2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5:150305:3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5:150305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5:150305:3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5:150305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5:150305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5:150305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5:150305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5:150305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5:150305:4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5:150305:4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5:150305:4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5:150305:4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5:150305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5:150305:4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5:150305:4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5:150305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5:150305:4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5:150305:4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5:150305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5:150305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5:150305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5:150305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5:150305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5:150305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5:150305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5:150305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5:150305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5:150305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5:150305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5:150305: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5:150305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5:150305: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5:150305: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5:150305: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5:150305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5:150305: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5:150305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5:150305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5:150306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5:150306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5:150306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5:150306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5:150306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5:150306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5:150306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5:150306:1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5:150306:1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5:150306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5:150306:1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5:150306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5:150306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5:150306:1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5:150306:1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5:150306:1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5:150306:1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5:150306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5:150306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5:150306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5:150306:2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5:150306:2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5:150306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5:150306:2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05:150306:2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05:150306:2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05:150306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05:150306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05:150306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05:15030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05:150306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05:150306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05:150306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05:150306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05:150306: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05:180101:8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05:180103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05:180103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05:180104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05:190106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05:190106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05:190106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05:190106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05:190106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05:190106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05:190106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05:190106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05:190106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05:190106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05:190106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05:190106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05:190106:1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05:190106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05:190106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05:190106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05:190106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05:190106:1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05:190106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05:190106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05:190106:1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05:190106:1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05:190106:1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05:190106:1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05:190106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05:190106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05:190106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05:190106:1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05:190106:1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05:190106:1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05:190106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05:190106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05:190106:1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05:190106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05:190106:1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05:190106:1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05:190106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05:190106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05:190106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05:190106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05:190106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05:190106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05:190106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05:190106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05:190106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05:190106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05:190106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05:190106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05:190106:2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05:190106:2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05:190106:2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05:190106:2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05:190106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05:190106:2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05:190106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05:190106:2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05:190106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05:190106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05:190106:2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05:190106:2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05:190106:2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05:190106:2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05:190106:2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05:190106:2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05:190106:2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05:190106:2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05:190106:2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05:190106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05:190106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05:190106:3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05:190106:3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05:190106:3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05:190106:3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05:190106:3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05:19010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05:190106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05:190106:4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05:190106:4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05:190106:4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05:190106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05:190106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05:190106:4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05:190106:4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05:190106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05:190106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05:190106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05:190106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05:190106: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05:190106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05:190106: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05:190106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05:190106: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05:190106: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05:190106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05:190106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05:190106: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05:190106: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05:190106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05:190106: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05:190107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05:190107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05:190107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05:190107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05:190107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05:190107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05:190107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05:190107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05:190109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05:19011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05:190110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05:190110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05:190110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05:190110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05:190110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05:190110:2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05:190110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05:190110:3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05:190110:3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05:190110:3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05:190110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05:190110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05:190110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05:190110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05:190110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05:190110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05:190110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05:190110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05:190110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05:190110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05:190110:5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05:190110:5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05:190110:5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05:190110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05:190110:5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05:190110:5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05:190110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05:190110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05:190110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05:190111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05:190111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05:190111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05:190111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05:190111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05:190111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05:190111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05:190111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05:190111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05:190112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05:190112:1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05:190112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05:190112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05:190112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05:190112:1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05:190112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05:190112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05:190112:1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05:190112:1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05:190112:1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05:190112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05:190112:1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05:190112: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05:190112: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05:190112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05:190112:1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05:190112:1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05:190112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05:190112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05:190112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05:190112:3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05:190112:3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05:190112:3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05:190112:3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05:190112:3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05:190112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05:190112:3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05:190112: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05:190112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05:190112:3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05:190112:3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05:190112:3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05:190112:3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05:190112:3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05:190112:3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05:190112:3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05:190112:3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05:190112:3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05:190112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05:190112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05:190112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05:190112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05:190112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05:190112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05:190112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05:190112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05:190112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05:190112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05:190112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05:190112: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05:190112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05:190116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05:190116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05:190116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05:190116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05:190116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05:190116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05:190116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05:190116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05:190116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05:190116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05:190116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05:190116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05:190116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05:190116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05:190116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05:190116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05:190116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05:190116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05:190116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05:190116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05:190116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05:19011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05:190116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05:190116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05:190116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05:190116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05:190116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05:190203:2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05:190203:2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05:190203:2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05:190203:2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05:190203:2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05:190203:2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05:190203:2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05:190203: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05:190203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05:190203:2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05:190203:2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05:190203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05:190203:2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05:190203:2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05:190203:2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05:190203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05:190203:2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05:190203:2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05:190203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05:190203:2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05:190203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05:190203:2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05:190203:2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05:190203:2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05:190203: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05:190203:2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05:190203:2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05:190203:2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05:190203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05:190203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05:190203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05:190203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05:190203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05:190203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05:190203: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05:190203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05:190203: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05:190203: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05:190203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05:190203: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05:190206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05:190206:1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05:190206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05:190206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05:190206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05:190206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05:190206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05:190206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05:190206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05:190206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05:190206:1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05:190206:1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05:190206:2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05:190206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05:190206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05:190206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05:190206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05:190206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05:190206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05:190206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05:190206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05:190206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05:190206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05:190206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05:190206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05:190206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05:190206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05:190206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05:190206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05:190206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05:190206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05:190206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05:190206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05:190206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05:190206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05:190206: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05:190206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05:190206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05:190206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05:190206: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05:190206: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05:190206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05:190206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05:190206: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05:190206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05:190206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05:190206: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05:190206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05:190206: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05:190206: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05:190206: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05:190206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05:190206: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05:190206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05:190207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05:190207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05:190207:1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05:190207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05:190207:1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05:190207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05:190207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05:190207:1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05:190207:1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05:190207:1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05:190207:1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05:190207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05:190207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05:190207:1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05:190207:1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05:190207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05:190207:2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05:190207:2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05:190207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05:190207:2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05:190207:2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05:190207:2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05:190207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05:190207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05:190207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05:190207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05:190207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05:190207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05:190207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05:190207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05:190207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05:190207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05:190207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05:190207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05:190207:5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05:190207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05:190207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05:190207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05:190207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05:190207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05:190208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05:190208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05:190208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05:190208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05:190208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05:190208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05:190208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05:190208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05:190208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05:190208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05:190208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05:190208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05:210101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05:210101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05:210101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05:210101:2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05:210101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05:210101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05:210101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05:2101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05:210101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05:210101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06:000000:15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06:000000:15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06:000000:19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06:000000:1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06:030101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06:030101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06:030101:4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06:030101:8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06:070501:2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06:100232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06:100233:2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06:100233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06:100233: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06:100413:1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06:100413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06:100439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06:100510:1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06:100510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06:100510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06:100510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06:100510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06:100510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06:100510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06:100510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06:100515:1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06:100515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06:100515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06:100515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06:100515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07:000000:6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07:000000:8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07:220601:14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07:240102:16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07:240103:16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07:240604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07:240604:1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07:240604: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18" calcext:value-type="date">
            <text:p>18.10.2022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07:240801:5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07:240801:5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07:250501:1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07:250501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07:250501:10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07:250501:10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07:250501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07:250501:1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07:250501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07:250501:1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07:250501:13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07:250501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07:250501:1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07:250501:1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07:250501:15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07:250501:15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07:250501:1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07:250501:15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07:250501:15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07:250501:15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07:250501:15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07:250501:15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07:250501:15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07:250501:15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07:250501:15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07:250501:15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07:250501:15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07:250501:16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07:250501:16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07:250501:17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07:250501:17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07:250501:17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07:250501:17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07:250501:17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07:250501:17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07:250501:17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07:250501:17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07:250501:17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07:250501:177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07:250501:17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07:250501:1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07:250501:1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07:250501:1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07:250501:1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07:250501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07:250501:19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07:250501:19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07:250501:19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07:250501:19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07:250501:19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07:250501:19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07:250501:19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07:250501:19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07:250501:19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07:250501:19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07:250501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07:250501:20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07:250501:20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07:250501:20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07:250501:20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07:250501:20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07:250501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07:250501:27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07:250501:27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07:250501:27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07:250501:27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07:250501:27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07:250501:27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07:250501:27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07:250501:28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07:250501:28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07:250501:28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07:250501:28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07:250501:28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07:250501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07:250501:3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07:250501:31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07:250501:31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07:250501:31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07:250501:3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07:250501:31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07:250501:31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07:250501:31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07:250501:3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07:250501:3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07:250501:32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07:250501:32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07:250501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07:250501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07:250501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07:250501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07:250501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07:250501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07:250501:48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07:250501:48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07:250501:49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07:250501:49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07:250501:49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07:250501:49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07:250501:49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07:250501:49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07:250501:49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07:250501:49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07:250501:5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07:250501: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07:250501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07:250501:51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07:250501:5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07:250501:52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07:250501:53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07:250501:53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07:250501:53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07:250501:53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07:250501:53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07:250501:54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07:250501:55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07:250501:56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07:250501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07:250501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07:25050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07:250501: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07:250501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07:250501: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07:250501: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07:250501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07:250501: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07:250501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07:250501:8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07:250501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07:250501: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07:250501:8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07:250501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07:250501: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07:250501: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07:250501:9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07:250502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07:250801:14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07:251201:4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07:251201:4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07:251201:4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07:251201:4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07:251201:4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07:251201:4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07:251201:4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07:251201:5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07:251201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07:251201:6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07:251201:6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07:251201:6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07:251201:6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07:251201:6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07:251201:6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07:251401:6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07:251401:6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07:251601:1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07:251601:2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07:251601:2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07:251601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07:251601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07:251601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07:251801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07:251801:5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07:260101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07:260101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07:260101:4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07:260101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07:260101:5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07:260101: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07:260101:5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07:260101:5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07:260101:5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07:26010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08:040102:16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08:091102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08:110106:3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08:110108:11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08:110109:46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08:110110:18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08:120123:8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09:000000:14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09:010101:6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09:010101:6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09:010106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09:050204:3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09:050405:8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09:050409:6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09:050409:6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09:050409:6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09:050409:6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09:050409:6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09:050409:6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09:050409:6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09:050409:6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09:050409:6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09:050409:6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09:050409:6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09:050409:6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09:050409:6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09:050409:6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09:050409:6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09:050411:1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09:050411:1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09:050413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09:050414:3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09:050414:9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09:050601:2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09:0506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09:050602:9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09:050602:9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09:050703:28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09:050703:28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09:050703:28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09:050703:28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09:050703:28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09:050703:28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09:050703:28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09:050703:28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09:050703:28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09:050703:28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09:050703:28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09:050703:28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09:050703:28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09:050703:28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09:050703:28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09:050703:28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09:050703:28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09:050703:28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09:050703:28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09:050703:28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09:050703:290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09:050703:29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09:050703:29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09:050703:29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09:050703:29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09:050703:29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09:050703:29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09:050703:29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09:050703:29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09:050703:29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09:060102:8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09:060102:8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19" calcext:value-type="date">
            <text:p>19.10.2022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09:060102:8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09:060104:4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09:060104:5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09:070303:4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09:090101:14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09:090206:1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09:090206:1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09:090413:8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09:090413:8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09:090413:86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09:090413:8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09:100101:27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09:100107:5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09:100203:3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09:100402:25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09:100402:25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09:100402:25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09:100402:25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09:130313:3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09:130317:5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09:130318:10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09:160101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0:010402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0:020401: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0:020405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0:060701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0:110101:95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0:110305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0:110314:2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1:050101:10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1:050101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1:050101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1:050101:15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1:050101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1:050101:8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1:050101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1:060102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1:07020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1:070201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1:110101:1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1:130202:23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1:130202:25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1:130202:28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1:130202:29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00000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00000:1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00000:2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00000:2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00000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00000:84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00000:86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00000:87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00000:87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00000:88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10020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10040: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10066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10066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10066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10066:2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10066:2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10066:2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10066:2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10066:2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10066:26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10066:2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10066:2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10066:2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10066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10066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10066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10066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10066: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10068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10068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10118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10119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10119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10119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10121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10128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10145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10145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10145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10145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10148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10148:2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10148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10148: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10148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10150:2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10150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10150:3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10150:3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10151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10155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10157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1016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10160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10160: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10165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10248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10287:7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10288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10310:3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10310:3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10310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10311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10312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10312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10320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10320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10320:3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10320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10320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10364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10388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10388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10388:1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10388:1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10388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10388:1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10388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10388:1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10388:19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10388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10388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10388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10388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10388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10388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10388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10388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10388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10388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10388:5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10388:5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10388:6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10388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10407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10425:4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10431:18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10500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10554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10564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10582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10585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10600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10608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10608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10608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10608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10608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10608: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10636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11001:1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12018:26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12018:2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12037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20060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20109:2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20109:2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20168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20210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20216:16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20225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20238:2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20238:2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20240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15-12-04" calcext:value-type="date">
            <text:p>04.12.2015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20250:1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20258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20266:19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20287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20289:1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20289:4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20302:1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20302:1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20302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20305:2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20305:2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20310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20310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20310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20344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20360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20360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20360:8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20360:8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20360:8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20601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20627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20641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20684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20699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20704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20747:80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20781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20789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20802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20847:5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20871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20873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20886:10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20886:12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20966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20990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21014:14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21023:1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21023:19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21127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21136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21136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21136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21136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21136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21136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21136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21136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21136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21136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21136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21136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21136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21136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22003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22003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22003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22003: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22003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22003: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22003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22003: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22003: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22055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30008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30015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30036:8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30041:1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30041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30043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30043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30044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30044: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30062:9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30068:50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30074: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30110:34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30116:4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30118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30135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30137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30137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30138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30138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30138:1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30138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30138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2:030138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2:030138: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2:030138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2:030138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1]+1" office:value-type="float" office:value="2920" calcext:value-type="float">
            <text:p>2920</text:p>
          </table:table-cell>
          <table:table-cell table:style-name="ce52" office:value-type="string" calcext:value-type="string">
            <text:p>30:12:030138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2]+1" office:value-type="float" office:value="2921" calcext:value-type="float">
            <text:p>2921</text:p>
          </table:table-cell>
          <table:table-cell table:style-name="ce52" office:value-type="string" calcext:value-type="string">
            <text:p>30:12:030138:5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3]+1" office:value-type="float" office:value="2922" calcext:value-type="float">
            <text:p>2922</text:p>
          </table:table-cell>
          <table:table-cell table:style-name="ce52" office:value-type="string" calcext:value-type="string">
            <text:p>30:12:030138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4]+1" office:value-type="float" office:value="2923" calcext:value-type="float">
            <text:p>2923</text:p>
          </table:table-cell>
          <table:table-cell table:style-name="ce52" office:value-type="string" calcext:value-type="string">
            <text:p>30:12:030138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5]+1" office:value-type="float" office:value="2924" calcext:value-type="float">
            <text:p>2924</text:p>
          </table:table-cell>
          <table:table-cell table:style-name="ce52" office:value-type="string" calcext:value-type="string">
            <text:p>30:12:030138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6]+1" office:value-type="float" office:value="2925" calcext:value-type="float">
            <text:p>2925</text:p>
          </table:table-cell>
          <table:table-cell table:style-name="ce52" office:value-type="string" calcext:value-type="string">
            <text:p>30:12:030138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7]+1" office:value-type="float" office:value="2926" calcext:value-type="float">
            <text:p>2926</text:p>
          </table:table-cell>
          <table:table-cell table:style-name="ce52" office:value-type="string" calcext:value-type="string">
            <text:p>30:12:030138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8]+1" office:value-type="float" office:value="2927" calcext:value-type="float">
            <text:p>2927</text:p>
          </table:table-cell>
          <table:table-cell table:style-name="ce52" office:value-type="string" calcext:value-type="string">
            <text:p>30:12:030138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29]+1" office:value-type="float" office:value="2928" calcext:value-type="float">
            <text:p>2928</text:p>
          </table:table-cell>
          <table:table-cell table:style-name="ce52" office:value-type="string" calcext:value-type="string">
            <text:p>30:12:030138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30]+1" office:value-type="float" office:value="2929" calcext:value-type="float">
            <text:p>2929</text:p>
          </table:table-cell>
          <table:table-cell table:style-name="ce52" office:value-type="string" calcext:value-type="string">
            <text:p>30:12:030138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31]+1" office:value-type="float" office:value="2930" calcext:value-type="float">
            <text:p>2930</text:p>
          </table:table-cell>
          <table:table-cell table:style-name="ce52" office:value-type="string" calcext:value-type="string">
            <text:p>30:12:030138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32]+1" office:value-type="float" office:value="2931" calcext:value-type="float">
            <text:p>2931</text:p>
          </table:table-cell>
          <table:table-cell table:style-name="ce52" office:value-type="string" calcext:value-type="string">
            <text:p>30:12:030182: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33]+1" office:value-type="float" office:value="2932" calcext:value-type="float">
            <text:p>2932</text:p>
          </table:table-cell>
          <table:table-cell table:style-name="ce52" office:value-type="string" calcext:value-type="string">
            <text:p>30:12:030182:8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34]+1" office:value-type="float" office:value="2933" calcext:value-type="float">
            <text:p>2933</text:p>
          </table:table-cell>
          <table:table-cell table:style-name="ce52" office:value-type="string" calcext:value-type="string">
            <text:p>30:12:030216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35]+1" office:value-type="float" office:value="2934" calcext:value-type="float">
            <text:p>2934</text:p>
          </table:table-cell>
          <table:table-cell table:style-name="ce52" office:value-type="string" calcext:value-type="string">
            <text:p>30:12:030216:1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36]+1" office:value-type="float" office:value="2935" calcext:value-type="float">
            <text:p>2935</text:p>
          </table:table-cell>
          <table:table-cell table:style-name="ce52" office:value-type="string" calcext:value-type="string">
            <text:p>30:12:030217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37]+1" office:value-type="float" office:value="2936" calcext:value-type="float">
            <text:p>2936</text:p>
          </table:table-cell>
          <table:table-cell table:style-name="ce52" office:value-type="string" calcext:value-type="string">
            <text:p>30:12:030219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38]+1" office:value-type="float" office:value="2937" calcext:value-type="float">
            <text:p>2937</text:p>
          </table:table-cell>
          <table:table-cell table:style-name="ce52" office:value-type="string" calcext:value-type="string">
            <text:p>30:12:030251:119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39]+1" office:value-type="float" office:value="2938" calcext:value-type="float">
            <text:p>2938</text:p>
          </table:table-cell>
          <table:table-cell table:style-name="ce52" office:value-type="string" calcext:value-type="string">
            <text:p>30:12:030251:2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40]+1" office:value-type="float" office:value="2939" calcext:value-type="float">
            <text:p>2939</text:p>
          </table:table-cell>
          <table:table-cell table:style-name="ce52" office:value-type="string" calcext:value-type="string">
            <text:p>30:12:030251:2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41]+1" office:value-type="float" office:value="2940" calcext:value-type="float">
            <text:p>2940</text:p>
          </table:table-cell>
          <table:table-cell table:style-name="ce52" office:value-type="string" calcext:value-type="string">
            <text:p>30:12:030302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2]+1" office:value-type="float" office:value="2941" calcext:value-type="float">
            <text:p>2941</text:p>
          </table:table-cell>
          <table:table-cell table:style-name="ce52" office:value-type="string" calcext:value-type="string">
            <text:p>30:12:030302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3]+1" office:value-type="float" office:value="2942" calcext:value-type="float">
            <text:p>2942</text:p>
          </table:table-cell>
          <table:table-cell table:style-name="ce52" office:value-type="string" calcext:value-type="string">
            <text:p>30:12:030302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4]+1" office:value-type="float" office:value="2943" calcext:value-type="float">
            <text:p>2943</text:p>
          </table:table-cell>
          <table:table-cell table:style-name="ce52" office:value-type="string" calcext:value-type="string">
            <text:p>30:12:030302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5]+1" office:value-type="float" office:value="2944" calcext:value-type="float">
            <text:p>2944</text:p>
          </table:table-cell>
          <table:table-cell table:style-name="ce52" office:value-type="string" calcext:value-type="string">
            <text:p>30:12:030302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6]+1" office:value-type="float" office:value="2945" calcext:value-type="float">
            <text:p>2945</text:p>
          </table:table-cell>
          <table:table-cell table:style-name="ce52" office:value-type="string" calcext:value-type="string">
            <text:p>30:12:030310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7]+1" office:value-type="float" office:value="2946" calcext:value-type="float">
            <text:p>2946</text:p>
          </table:table-cell>
          <table:table-cell table:style-name="ce52" office:value-type="string" calcext:value-type="string">
            <text:p>30:12:030310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8]+1" office:value-type="float" office:value="2947" calcext:value-type="float">
            <text:p>2947</text:p>
          </table:table-cell>
          <table:table-cell table:style-name="ce52" office:value-type="string" calcext:value-type="string">
            <text:p>30:12:030310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49]+1" office:value-type="float" office:value="2948" calcext:value-type="float">
            <text:p>2948</text:p>
          </table:table-cell>
          <table:table-cell table:style-name="ce52" office:value-type="string" calcext:value-type="string">
            <text:p>30:12:030310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0]+1" office:value-type="float" office:value="2949" calcext:value-type="float">
            <text:p>2949</text:p>
          </table:table-cell>
          <table:table-cell table:style-name="ce52" office:value-type="string" calcext:value-type="string">
            <text:p>30:12:030310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1]+1" office:value-type="float" office:value="2950" calcext:value-type="float">
            <text:p>2950</text:p>
          </table:table-cell>
          <table:table-cell table:style-name="ce52" office:value-type="string" calcext:value-type="string">
            <text:p>30:12:030316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52]+1" office:value-type="float" office:value="2951" calcext:value-type="float">
            <text:p>2951</text:p>
          </table:table-cell>
          <table:table-cell table:style-name="ce52" office:value-type="string" calcext:value-type="string">
            <text:p>30:12:030317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3]+1" office:value-type="float" office:value="2952" calcext:value-type="float">
            <text:p>2952</text:p>
          </table:table-cell>
          <table:table-cell table:style-name="ce52" office:value-type="string" calcext:value-type="string">
            <text:p>30:12:030317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4]+1" office:value-type="float" office:value="2953" calcext:value-type="float">
            <text:p>2953</text:p>
          </table:table-cell>
          <table:table-cell table:style-name="ce52" office:value-type="string" calcext:value-type="string">
            <text:p>30:12:030317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5]+1" office:value-type="float" office:value="2954" calcext:value-type="float">
            <text:p>2954</text:p>
          </table:table-cell>
          <table:table-cell table:style-name="ce52" office:value-type="string" calcext:value-type="string">
            <text:p>30:12:030317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6]+1" office:value-type="float" office:value="2955" calcext:value-type="float">
            <text:p>2955</text:p>
          </table:table-cell>
          <table:table-cell table:style-name="ce52" office:value-type="string" calcext:value-type="string">
            <text:p>30:12:030317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7]+1" office:value-type="float" office:value="2956" calcext:value-type="float">
            <text:p>2956</text:p>
          </table:table-cell>
          <table:table-cell table:style-name="ce52" office:value-type="string" calcext:value-type="string">
            <text:p>30:12:030317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8]+1" office:value-type="float" office:value="2957" calcext:value-type="float">
            <text:p>2957</text:p>
          </table:table-cell>
          <table:table-cell table:style-name="ce52" office:value-type="string" calcext:value-type="string">
            <text:p>30:12:030317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59]+1" office:value-type="float" office:value="2958" calcext:value-type="float">
            <text:p>2958</text:p>
          </table:table-cell>
          <table:table-cell table:style-name="ce52" office:value-type="string" calcext:value-type="string">
            <text:p>30:12:030317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0]+1" office:value-type="float" office:value="2959" calcext:value-type="float">
            <text:p>2959</text:p>
          </table:table-cell>
          <table:table-cell table:style-name="ce52" office:value-type="string" calcext:value-type="string">
            <text:p>30:12:030317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1]+1" office:value-type="float" office:value="2960" calcext:value-type="float">
            <text:p>2960</text:p>
          </table:table-cell>
          <table:table-cell table:style-name="ce52" office:value-type="string" calcext:value-type="string">
            <text:p>30:12:030317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2]+1" office:value-type="float" office:value="2961" calcext:value-type="float">
            <text:p>2961</text:p>
          </table:table-cell>
          <table:table-cell table:style-name="ce52" office:value-type="string" calcext:value-type="string">
            <text:p>30:12:030317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3]+1" office:value-type="float" office:value="2962" calcext:value-type="float">
            <text:p>2962</text:p>
          </table:table-cell>
          <table:table-cell table:style-name="ce52" office:value-type="string" calcext:value-type="string">
            <text:p>30:12:030317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4]+1" office:value-type="float" office:value="2963" calcext:value-type="float">
            <text:p>2963</text:p>
          </table:table-cell>
          <table:table-cell table:style-name="ce52" office:value-type="string" calcext:value-type="string">
            <text:p>30:12:030317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5]+1" office:value-type="float" office:value="2964" calcext:value-type="float">
            <text:p>2964</text:p>
          </table:table-cell>
          <table:table-cell table:style-name="ce52" office:value-type="string" calcext:value-type="string">
            <text:p>30:12:030317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6]+1" office:value-type="float" office:value="2965" calcext:value-type="float">
            <text:p>2965</text:p>
          </table:table-cell>
          <table:table-cell table:style-name="ce52" office:value-type="string" calcext:value-type="string">
            <text:p>30:12:030317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3" calcext:value-type="date">
            <text:p>23.11.2022</text:p>
          </table:table-cell>
          <table:table-cell table:number-columns-repeated="1020"/>
        </table:table-row>
        <table:table-row table:style-name="ro1">
          <table:table-cell table:style-name="ce51" table:formula="of:=[.A2967]+1" office:value-type="float" office:value="2966" calcext:value-type="float">
            <text:p>2966</text:p>
          </table:table-cell>
          <table:table-cell table:style-name="ce52" office:value-type="string" calcext:value-type="string">
            <text:p>30:12:030317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8]+1" office:value-type="float" office:value="2967" calcext:value-type="float">
            <text:p>2967</text:p>
          </table:table-cell>
          <table:table-cell table:style-name="ce52" office:value-type="string" calcext:value-type="string">
            <text:p>30:12:030317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2969]+1" office:value-type="float" office:value="2968" calcext:value-type="float">
            <text:p>2968</text:p>
          </table:table-cell>
          <table:table-cell table:style-name="ce52" office:value-type="string" calcext:value-type="string">
            <text:p>30:12:030320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70]+1" office:value-type="float" office:value="2969" calcext:value-type="float">
            <text:p>2969</text:p>
          </table:table-cell>
          <table:table-cell table:style-name="ce52" office:value-type="string" calcext:value-type="string">
            <text:p>30:12:030355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71]+1" office:value-type="float" office:value="2970" calcext:value-type="float">
            <text:p>2970</text:p>
          </table:table-cell>
          <table:table-cell table:style-name="ce52" office:value-type="string" calcext:value-type="string">
            <text:p>30:12:030355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72]+1" office:value-type="float" office:value="2971" calcext:value-type="float">
            <text:p>2971</text:p>
          </table:table-cell>
          <table:table-cell table:style-name="ce52" office:value-type="string" calcext:value-type="string">
            <text:p>30:12:030364:5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73]+1" office:value-type="float" office:value="2972" calcext:value-type="float">
            <text:p>2972</text:p>
          </table:table-cell>
          <table:table-cell table:style-name="ce52" office:value-type="string" calcext:value-type="string">
            <text:p>30:12:030393: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74]+1" office:value-type="float" office:value="2973" calcext:value-type="float">
            <text:p>2973</text:p>
          </table:table-cell>
          <table:table-cell table:style-name="ce52" office:value-type="string" calcext:value-type="string">
            <text:p>30:12:030404:4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75]+1" office:value-type="float" office:value="2974" calcext:value-type="float">
            <text:p>2974</text:p>
          </table:table-cell>
          <table:table-cell table:style-name="ce52" office:value-type="string" calcext:value-type="string">
            <text:p>30:12:030429:9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76]+1" office:value-type="float" office:value="2975" calcext:value-type="float">
            <text:p>2975</text:p>
          </table:table-cell>
          <table:table-cell table:style-name="ce52" office:value-type="string" calcext:value-type="string">
            <text:p>30:12:03053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77]+1" office:value-type="float" office:value="2976" calcext:value-type="float">
            <text:p>2976</text:p>
          </table:table-cell>
          <table:table-cell table:style-name="ce52" office:value-type="string" calcext:value-type="string">
            <text:p>30:12:030609:20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78]+1" office:value-type="float" office:value="2977" calcext:value-type="float">
            <text:p>2977</text:p>
          </table:table-cell>
          <table:table-cell table:style-name="ce52" office:value-type="string" calcext:value-type="string">
            <text:p>30:12:030609:206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79]+1" office:value-type="float" office:value="2978" calcext:value-type="float">
            <text:p>2978</text:p>
          </table:table-cell>
          <table:table-cell table:style-name="ce52" office:value-type="string" calcext:value-type="string">
            <text:p>30:12:030642:47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80]+1" office:value-type="float" office:value="2979" calcext:value-type="float">
            <text:p>2979</text:p>
          </table:table-cell>
          <table:table-cell table:style-name="ce52" office:value-type="string" calcext:value-type="string">
            <text:p>30:12:030643:115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2981]+1" office:value-type="float" office:value="2980" calcext:value-type="float">
            <text:p>2980</text:p>
          </table:table-cell>
          <table:table-cell table:style-name="ce52" office:value-type="string" calcext:value-type="string">
            <text:p>30:12:030664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82]+1" office:value-type="float" office:value="2981" calcext:value-type="float">
            <text:p>2981</text:p>
          </table:table-cell>
          <table:table-cell table:style-name="ce52" office:value-type="string" calcext:value-type="string">
            <text:p>30:12:030664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83]+1" office:value-type="float" office:value="2982" calcext:value-type="float">
            <text:p>2982</text:p>
          </table:table-cell>
          <table:table-cell table:style-name="ce52" office:value-type="string" calcext:value-type="string">
            <text:p>30:12:030664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84]+1" office:value-type="float" office:value="2983" calcext:value-type="float">
            <text:p>2983</text:p>
          </table:table-cell>
          <table:table-cell table:style-name="ce52" office:value-type="string" calcext:value-type="string">
            <text:p>30:12:030679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85]+1" office:value-type="float" office:value="2984" calcext:value-type="float">
            <text:p>2984</text:p>
          </table:table-cell>
          <table:table-cell table:style-name="ce52" office:value-type="string" calcext:value-type="string">
            <text:p>30:12:030679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2986]+1" office:value-type="float" office:value="2985" calcext:value-type="float">
            <text:p>2985</text:p>
          </table:table-cell>
          <table:table-cell table:style-name="ce52" office:value-type="string" calcext:value-type="string">
            <text:p>30:12:030711:16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2987]+1" office:value-type="float" office:value="2986" calcext:value-type="float">
            <text:p>2986</text:p>
          </table:table-cell>
          <table:table-cell table:style-name="ce52" office:value-type="string" calcext:value-type="string">
            <text:p>30:12:030711:5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2988]+1" office:value-type="float" office:value="2987" calcext:value-type="float">
            <text:p>2987</text:p>
          </table:table-cell>
          <table:table-cell table:style-name="ce52" office:value-type="string" calcext:value-type="string">
            <text:p>30:12:030712:100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89]+1" office:value-type="float" office:value="2988" calcext:value-type="float">
            <text:p>2988</text:p>
          </table:table-cell>
          <table:table-cell table:style-name="ce52" office:value-type="string" calcext:value-type="string">
            <text:p>30:12:030712:10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0]+1" office:value-type="float" office:value="2989" calcext:value-type="float">
            <text:p>2989</text:p>
          </table:table-cell>
          <table:table-cell table:style-name="ce52" office:value-type="string" calcext:value-type="string">
            <text:p>30:12:030712:100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1]+1" office:value-type="float" office:value="2990" calcext:value-type="float">
            <text:p>2990</text:p>
          </table:table-cell>
          <table:table-cell table:style-name="ce52" office:value-type="string" calcext:value-type="string">
            <text:p>30:12:030712:2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2]+1" office:value-type="float" office:value="2991" calcext:value-type="float">
            <text:p>2991</text:p>
          </table:table-cell>
          <table:table-cell table:style-name="ce52" office:value-type="string" calcext:value-type="string">
            <text:p>30:12:030712:7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3]+1" office:value-type="float" office:value="2992" calcext:value-type="float">
            <text:p>2992</text:p>
          </table:table-cell>
          <table:table-cell table:style-name="ce52" office:value-type="string" calcext:value-type="string">
            <text:p>30:12:030713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4]+1" office:value-type="float" office:value="2993" calcext:value-type="float">
            <text:p>2993</text:p>
          </table:table-cell>
          <table:table-cell table:style-name="ce52" office:value-type="string" calcext:value-type="string">
            <text:p>30:12:030714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5]+1" office:value-type="float" office:value="2994" calcext:value-type="float">
            <text:p>2994</text:p>
          </table:table-cell>
          <table:table-cell table:style-name="ce52" office:value-type="string" calcext:value-type="string">
            <text:p>30:12:030714:1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6]+1" office:value-type="float" office:value="2995" calcext:value-type="float">
            <text:p>2995</text:p>
          </table:table-cell>
          <table:table-cell table:style-name="ce52" office:value-type="string" calcext:value-type="string">
            <text:p>30:12:030714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7]+1" office:value-type="float" office:value="2996" calcext:value-type="float">
            <text:p>2996</text:p>
          </table:table-cell>
          <table:table-cell table:style-name="ce52" office:value-type="string" calcext:value-type="string">
            <text:p>30:12:030714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8]+1" office:value-type="float" office:value="2997" calcext:value-type="float">
            <text:p>2997</text:p>
          </table:table-cell>
          <table:table-cell table:style-name="ce52" office:value-type="string" calcext:value-type="string">
            <text:p>30:12:030714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2999]+1" office:value-type="float" office:value="2998" calcext:value-type="float">
            <text:p>2998</text:p>
          </table:table-cell>
          <table:table-cell table:style-name="ce52" office:value-type="string" calcext:value-type="string">
            <text:p>30:12:030714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0]+1" office:value-type="float" office:value="2999" calcext:value-type="float">
            <text:p>2999</text:p>
          </table:table-cell>
          <table:table-cell table:style-name="ce52" office:value-type="string" calcext:value-type="string">
            <text:p>30:12:030714:3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1]+1" office:value-type="float" office:value="3000" calcext:value-type="float">
            <text:p>3000</text:p>
          </table:table-cell>
          <table:table-cell table:style-name="ce52" office:value-type="string" calcext:value-type="string">
            <text:p>30:12:030714:3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2]+1" office:value-type="float" office:value="3001" calcext:value-type="float">
            <text:p>3001</text:p>
          </table:table-cell>
          <table:table-cell table:style-name="ce52" office:value-type="string" calcext:value-type="string">
            <text:p>30:12:030714:3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3]+1" office:value-type="float" office:value="3002" calcext:value-type="float">
            <text:p>3002</text:p>
          </table:table-cell>
          <table:table-cell table:style-name="ce52" office:value-type="string" calcext:value-type="string">
            <text:p>30:12:030714: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4]+1" office:value-type="float" office:value="3003" calcext:value-type="float">
            <text:p>3003</text:p>
          </table:table-cell>
          <table:table-cell table:style-name="ce52" office:value-type="string" calcext:value-type="string">
            <text:p>30:12:030716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5]+1" office:value-type="float" office:value="3004" calcext:value-type="float">
            <text:p>3004</text:p>
          </table:table-cell>
          <table:table-cell table:style-name="ce52" office:value-type="string" calcext:value-type="string">
            <text:p>30:12:030716:1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6]+1" office:value-type="float" office:value="3005" calcext:value-type="float">
            <text:p>3005</text:p>
          </table:table-cell>
          <table:table-cell table:style-name="ce52" office:value-type="string" calcext:value-type="string">
            <text:p>30:12:030716:1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7]+1" office:value-type="float" office:value="3006" calcext:value-type="float">
            <text:p>3006</text:p>
          </table:table-cell>
          <table:table-cell table:style-name="ce52" office:value-type="string" calcext:value-type="string">
            <text:p>30:12:030716:1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8]+1" office:value-type="float" office:value="3007" calcext:value-type="float">
            <text:p>3007</text:p>
          </table:table-cell>
          <table:table-cell table:style-name="ce52" office:value-type="string" calcext:value-type="string">
            <text:p>30:12:030716:1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09]+1" office:value-type="float" office:value="3008" calcext:value-type="float">
            <text:p>3008</text:p>
          </table:table-cell>
          <table:table-cell table:style-name="ce52" office:value-type="string" calcext:value-type="string">
            <text:p>30:12:030716:1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0]+1" office:value-type="float" office:value="3009" calcext:value-type="float">
            <text:p>3009</text:p>
          </table:table-cell>
          <table:table-cell table:style-name="ce52" office:value-type="string" calcext:value-type="string">
            <text:p>30:12:030716:1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1]+1" office:value-type="float" office:value="3010" calcext:value-type="float">
            <text:p>3010</text:p>
          </table:table-cell>
          <table:table-cell table:style-name="ce52" office:value-type="string" calcext:value-type="string">
            <text:p>30:12:030716:1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2]+1" office:value-type="float" office:value="3011" calcext:value-type="float">
            <text:p>3011</text:p>
          </table:table-cell>
          <table:table-cell table:style-name="ce52" office:value-type="string" calcext:value-type="string">
            <text:p>30:12:030716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3]+1" office:value-type="float" office:value="3012" calcext:value-type="float">
            <text:p>3012</text:p>
          </table:table-cell>
          <table:table-cell table:style-name="ce52" office:value-type="string" calcext:value-type="string">
            <text:p>30:12:030716: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4]+1" office:value-type="float" office:value="3013" calcext:value-type="float">
            <text:p>3013</text:p>
          </table:table-cell>
          <table:table-cell table:style-name="ce52" office:value-type="string" calcext:value-type="string">
            <text:p>30:12:030716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5]+1" office:value-type="float" office:value="3014" calcext:value-type="float">
            <text:p>3014</text:p>
          </table:table-cell>
          <table:table-cell table:style-name="ce52" office:value-type="string" calcext:value-type="string">
            <text:p>30:12:030716:55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6]+1" office:value-type="float" office:value="3015" calcext:value-type="float">
            <text:p>3015</text:p>
          </table:table-cell>
          <table:table-cell table:style-name="ce52" office:value-type="string" calcext:value-type="string">
            <text:p>30:12:030716:5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7]+1" office:value-type="float" office:value="3016" calcext:value-type="float">
            <text:p>3016</text:p>
          </table:table-cell>
          <table:table-cell table:style-name="ce52" office:value-type="string" calcext:value-type="string">
            <text:p>30:12:030716:5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18]+1" office:value-type="float" office:value="3017" calcext:value-type="float">
            <text:p>3017</text:p>
          </table:table-cell>
          <table:table-cell table:style-name="ce52" office:value-type="string" calcext:value-type="string">
            <text:p>30:12:030760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19]+1" office:value-type="float" office:value="3018" calcext:value-type="float">
            <text:p>3018</text:p>
          </table:table-cell>
          <table:table-cell table:style-name="ce52" office:value-type="string" calcext:value-type="string">
            <text:p>30:12:030768:5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20]+1" office:value-type="float" office:value="3019" calcext:value-type="float">
            <text:p>3019</text:p>
          </table:table-cell>
          <table:table-cell table:style-name="ce52" office:value-type="string" calcext:value-type="string">
            <text:p>30:12:030771:2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21]+1" office:value-type="float" office:value="3020" calcext:value-type="float">
            <text:p>3020</text:p>
          </table:table-cell>
          <table:table-cell table:style-name="ce52" office:value-type="string" calcext:value-type="string">
            <text:p>30:12:030771:3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22]+1" office:value-type="float" office:value="3021" calcext:value-type="float">
            <text:p>3021</text:p>
          </table:table-cell>
          <table:table-cell table:style-name="ce52" office:value-type="string" calcext:value-type="string">
            <text:p>30:12:030771:46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3023]+1" office:value-type="float" office:value="3022" calcext:value-type="float">
            <text:p>3022</text:p>
          </table:table-cell>
          <table:table-cell table:style-name="ce52" office:value-type="string" calcext:value-type="string">
            <text:p>30:12:030807: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24]+1" office:value-type="float" office:value="3023" calcext:value-type="float">
            <text:p>3023</text:p>
          </table:table-cell>
          <table:table-cell table:style-name="ce52" office:value-type="string" calcext:value-type="string">
            <text:p>30:12:030833:56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25]+1" office:value-type="float" office:value="3024" calcext:value-type="float">
            <text:p>3024</text:p>
          </table:table-cell>
          <table:table-cell table:style-name="ce52" office:value-type="string" calcext:value-type="string">
            <text:p>30:12:032015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26]+1" office:value-type="float" office:value="3025" calcext:value-type="float">
            <text:p>3025</text:p>
          </table:table-cell>
          <table:table-cell table:style-name="ce52" office:value-type="string" calcext:value-type="string">
            <text:p>30:12:032042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27]+1" office:value-type="float" office:value="3026" calcext:value-type="float">
            <text:p>3026</text:p>
          </table:table-cell>
          <table:table-cell table:style-name="ce52" office:value-type="string" calcext:value-type="string">
            <text:p>30:12:032051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1" table:formula="of:=[.A3028]+1" office:value-type="float" office:value="3027" calcext:value-type="float">
            <text:p>3027</text:p>
          </table:table-cell>
          <table:table-cell table:style-name="ce52" office:value-type="string" calcext:value-type="string">
            <text:p>30:12:032051:4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1" table:formula="of:=[.A3029]+1" office:value-type="float" office:value="3028" calcext:value-type="float">
            <text:p>3028</text:p>
          </table:table-cell>
          <table:table-cell table:style-name="ce52" office:value-type="string" calcext:value-type="string">
            <text:p>30:12:032051:4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1" table:formula="of:=[.A3030]+1" office:value-type="float" office:value="3029" calcext:value-type="float">
            <text:p>3029</text:p>
          </table:table-cell>
          <table:table-cell table:style-name="ce52" office:value-type="string" calcext:value-type="string">
            <text:p>30:12:032073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31]+1" office:value-type="float" office:value="3030" calcext:value-type="float">
            <text:p>3030</text:p>
          </table:table-cell>
          <table:table-cell table:style-name="ce52" office:value-type="string" calcext:value-type="string">
            <text:p>30:12:032084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32]+1" office:value-type="float" office:value="3031" calcext:value-type="float">
            <text:p>3031</text:p>
          </table:table-cell>
          <table:table-cell table:style-name="ce52" office:value-type="string" calcext:value-type="string">
            <text:p>30:12:032089:2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33]+1" office:value-type="float" office:value="3032" calcext:value-type="float">
            <text:p>3032</text:p>
          </table:table-cell>
          <table:table-cell table:style-name="ce52" office:value-type="string" calcext:value-type="string">
            <text:p>30:12:032099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34]+1" office:value-type="float" office:value="3033" calcext:value-type="float">
            <text:p>3033</text:p>
          </table:table-cell>
          <table:table-cell table:style-name="ce52" office:value-type="string" calcext:value-type="string">
            <text:p>30:12:032100:7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35]+1" office:value-type="float" office:value="3034" calcext:value-type="float">
            <text:p>3034</text:p>
          </table:table-cell>
          <table:table-cell table:style-name="ce52" office:value-type="string" calcext:value-type="string">
            <text:p>30:12:032101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36]+1" office:value-type="float" office:value="3035" calcext:value-type="float">
            <text:p>3035</text:p>
          </table:table-cell>
          <table:table-cell table:style-name="ce52" office:value-type="string" calcext:value-type="string">
            <text:p>30:12:032102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37]+1" office:value-type="float" office:value="3036" calcext:value-type="float">
            <text:p>3036</text:p>
          </table:table-cell>
          <table:table-cell table:style-name="ce52" office:value-type="string" calcext:value-type="string">
            <text:p>30:12:040009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38]+1" office:value-type="float" office:value="3037" calcext:value-type="float">
            <text:p>3037</text:p>
          </table:table-cell>
          <table:table-cell table:style-name="ce52" office:value-type="string" calcext:value-type="string">
            <text:p>30:12:040011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39]+1" office:value-type="float" office:value="3038" calcext:value-type="float">
            <text:p>3038</text:p>
          </table:table-cell>
          <table:table-cell table:style-name="ce52" office:value-type="string" calcext:value-type="string">
            <text:p>30:12:040017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40]+1" office:value-type="float" office:value="3039" calcext:value-type="float">
            <text:p>3039</text:p>
          </table:table-cell>
          <table:table-cell table:style-name="ce52" office:value-type="string" calcext:value-type="string">
            <text:p>30:12:040017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1]+1" office:value-type="float" office:value="3040" calcext:value-type="float">
            <text:p>3040</text:p>
          </table:table-cell>
          <table:table-cell table:style-name="ce52" office:value-type="string" calcext:value-type="string">
            <text:p>30:12:040018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2]+1" office:value-type="float" office:value="3041" calcext:value-type="float">
            <text:p>3041</text:p>
          </table:table-cell>
          <table:table-cell table:style-name="ce52" office:value-type="string" calcext:value-type="string">
            <text:p>30:12:040018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3]+1" office:value-type="float" office:value="3042" calcext:value-type="float">
            <text:p>3042</text:p>
          </table:table-cell>
          <table:table-cell table:style-name="ce52" office:value-type="string" calcext:value-type="string">
            <text:p>30:12:040041:10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44]+1" office:value-type="float" office:value="3043" calcext:value-type="float">
            <text:p>3043</text:p>
          </table:table-cell>
          <table:table-cell table:style-name="ce52" office:value-type="string" calcext:value-type="string">
            <text:p>30:12:04004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45]+1" office:value-type="float" office:value="3044" calcext:value-type="float">
            <text:p>3044</text:p>
          </table:table-cell>
          <table:table-cell table:style-name="ce52" office:value-type="string" calcext:value-type="string">
            <text:p>30:12:040068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6]+1" office:value-type="float" office:value="3045" calcext:value-type="float">
            <text:p>3045</text:p>
          </table:table-cell>
          <table:table-cell table:style-name="ce52" office:value-type="string" calcext:value-type="string">
            <text:p>30:12:040076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7]+1" office:value-type="float" office:value="3046" calcext:value-type="float">
            <text:p>3046</text:p>
          </table:table-cell>
          <table:table-cell table:style-name="ce52" office:value-type="string" calcext:value-type="string">
            <text:p>30:12:040083:4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8]+1" office:value-type="float" office:value="3047" calcext:value-type="float">
            <text:p>3047</text:p>
          </table:table-cell>
          <table:table-cell table:style-name="ce52" office:value-type="string" calcext:value-type="string">
            <text:p>30:12:040085: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49]+1" office:value-type="float" office:value="3048" calcext:value-type="float">
            <text:p>3048</text:p>
          </table:table-cell>
          <table:table-cell table:style-name="ce52" office:value-type="string" calcext:value-type="string">
            <text:p>30:12:040086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50]+1" office:value-type="float" office:value="3049" calcext:value-type="float">
            <text:p>3049</text:p>
          </table:table-cell>
          <table:table-cell table:style-name="ce52" office:value-type="string" calcext:value-type="string">
            <text:p>30:12:040095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51]+1" office:value-type="float" office:value="3050" calcext:value-type="float">
            <text:p>3050</text:p>
          </table:table-cell>
          <table:table-cell table:style-name="ce52" office:value-type="string" calcext:value-type="string">
            <text:p>30:12:040100:40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52]+1" office:value-type="float" office:value="3051" calcext:value-type="float">
            <text:p>3051</text:p>
          </table:table-cell>
          <table:table-cell table:style-name="ce52" office:value-type="string" calcext:value-type="string">
            <text:p>30:12:040156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53]+1" office:value-type="float" office:value="3052" calcext:value-type="float">
            <text:p>3052</text:p>
          </table:table-cell>
          <table:table-cell table:style-name="ce52" office:value-type="string" calcext:value-type="string">
            <text:p>30:12:040170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54]+1" office:value-type="float" office:value="3053" calcext:value-type="float">
            <text:p>3053</text:p>
          </table:table-cell>
          <table:table-cell table:style-name="ce52" office:value-type="string" calcext:value-type="string">
            <text:p>30:12:040172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55]+1" office:value-type="float" office:value="3054" calcext:value-type="float">
            <text:p>3054</text:p>
          </table:table-cell>
          <table:table-cell table:style-name="ce52" office:value-type="string" calcext:value-type="string">
            <text:p>30:12:040244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56]+1" office:value-type="float" office:value="3055" calcext:value-type="float">
            <text:p>3055</text:p>
          </table:table-cell>
          <table:table-cell table:style-name="ce52" office:value-type="string" calcext:value-type="string">
            <text:p>30:12:040264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57]+1" office:value-type="float" office:value="3056" calcext:value-type="float">
            <text:p>3056</text:p>
          </table:table-cell>
          <table:table-cell table:style-name="ce52" office:value-type="string" calcext:value-type="string">
            <text:p>30:12:040286:2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58]+1" office:value-type="float" office:value="3057" calcext:value-type="float">
            <text:p>3057</text:p>
          </table:table-cell>
          <table:table-cell table:style-name="ce52" office:value-type="string" calcext:value-type="string">
            <text:p>30:12:040291:10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59]+1" office:value-type="float" office:value="3058" calcext:value-type="float">
            <text:p>3058</text:p>
          </table:table-cell>
          <table:table-cell table:style-name="ce52" office:value-type="string" calcext:value-type="string">
            <text:p>30:12:040291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0]+1" office:value-type="float" office:value="3059" calcext:value-type="float">
            <text:p>3059</text:p>
          </table:table-cell>
          <table:table-cell table:style-name="ce52" office:value-type="string" calcext:value-type="string">
            <text:p>30:12:040291:1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1]+1" office:value-type="float" office:value="3060" calcext:value-type="float">
            <text:p>3060</text:p>
          </table:table-cell>
          <table:table-cell table:style-name="ce52" office:value-type="string" calcext:value-type="string">
            <text:p>30:12:040291:17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2]+1" office:value-type="float" office:value="3061" calcext:value-type="float">
            <text:p>3061</text:p>
          </table:table-cell>
          <table:table-cell table:style-name="ce52" office:value-type="string" calcext:value-type="string">
            <text:p>30:12:040291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3]+1" office:value-type="float" office:value="3062" calcext:value-type="float">
            <text:p>3062</text:p>
          </table:table-cell>
          <table:table-cell table:style-name="ce52" office:value-type="string" calcext:value-type="string">
            <text:p>30:12:040291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4]+1" office:value-type="float" office:value="3063" calcext:value-type="float">
            <text:p>3063</text:p>
          </table:table-cell>
          <table:table-cell table:style-name="ce52" office:value-type="string" calcext:value-type="string">
            <text:p>30:12:040291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5]+1" office:value-type="float" office:value="3064" calcext:value-type="float">
            <text:p>3064</text:p>
          </table:table-cell>
          <table:table-cell table:style-name="ce52" office:value-type="string" calcext:value-type="string">
            <text:p>30:12:040291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6]+1" office:value-type="float" office:value="3065" calcext:value-type="float">
            <text:p>3065</text:p>
          </table:table-cell>
          <table:table-cell table:style-name="ce52" office:value-type="string" calcext:value-type="string">
            <text:p>30:12:040291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67]+1" office:value-type="float" office:value="3066" calcext:value-type="float">
            <text:p>3066</text:p>
          </table:table-cell>
          <table:table-cell table:style-name="ce52" office:value-type="string" calcext:value-type="string">
            <text:p>30:12:040305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68]+1" office:value-type="float" office:value="3067" calcext:value-type="float">
            <text:p>3067</text:p>
          </table:table-cell>
          <table:table-cell table:style-name="ce52" office:value-type="string" calcext:value-type="string">
            <text:p>30:12:040305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69]+1" office:value-type="float" office:value="3068" calcext:value-type="float">
            <text:p>3068</text:p>
          </table:table-cell>
          <table:table-cell table:style-name="ce52" office:value-type="string" calcext:value-type="string">
            <text:p>30:12:040382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0]+1" office:value-type="float" office:value="3069" calcext:value-type="float">
            <text:p>3069</text:p>
          </table:table-cell>
          <table:table-cell table:style-name="ce52" office:value-type="string" calcext:value-type="string">
            <text:p>30:12:040385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1]+1" office:value-type="float" office:value="3070" calcext:value-type="float">
            <text:p>3070</text:p>
          </table:table-cell>
          <table:table-cell table:style-name="ce52" office:value-type="string" calcext:value-type="string">
            <text:p>30:12:040386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2]+1" office:value-type="float" office:value="3071" calcext:value-type="float">
            <text:p>3071</text:p>
          </table:table-cell>
          <table:table-cell table:style-name="ce52" office:value-type="string" calcext:value-type="string">
            <text:p>30:12:040396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3]+1" office:value-type="float" office:value="3072" calcext:value-type="float">
            <text:p>3072</text:p>
          </table:table-cell>
          <table:table-cell table:style-name="ce52" office:value-type="string" calcext:value-type="string">
            <text:p>30:12:040405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4]+1" office:value-type="float" office:value="3073" calcext:value-type="float">
            <text:p>3073</text:p>
          </table:table-cell>
          <table:table-cell table:style-name="ce52" office:value-type="string" calcext:value-type="string">
            <text:p>30:12:040405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5]+1" office:value-type="float" office:value="3074" calcext:value-type="float">
            <text:p>3074</text:p>
          </table:table-cell>
          <table:table-cell table:style-name="ce52" office:value-type="string" calcext:value-type="string">
            <text:p>30:12:040429:3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76]+1" office:value-type="float" office:value="3075" calcext:value-type="float">
            <text:p>3075</text:p>
          </table:table-cell>
          <table:table-cell table:style-name="ce52" office:value-type="string" calcext:value-type="string">
            <text:p>30:12:040668:2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77]+1" office:value-type="float" office:value="3076" calcext:value-type="float">
            <text:p>3076</text:p>
          </table:table-cell>
          <table:table-cell table:style-name="ce52" office:value-type="string" calcext:value-type="string">
            <text:p>30:12:040691:1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8]+1" office:value-type="float" office:value="3077" calcext:value-type="float">
            <text:p>3077</text:p>
          </table:table-cell>
          <table:table-cell table:style-name="ce52" office:value-type="string" calcext:value-type="string">
            <text:p>30:12:040698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79]+1" office:value-type="float" office:value="3078" calcext:value-type="float">
            <text:p>3078</text:p>
          </table:table-cell>
          <table:table-cell table:style-name="ce52" office:value-type="string" calcext:value-type="string">
            <text:p>30:12:040703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0]+1" office:value-type="float" office:value="3079" calcext:value-type="float">
            <text:p>3079</text:p>
          </table:table-cell>
          <table:table-cell table:style-name="ce52" office:value-type="string" calcext:value-type="string">
            <text:p>30:12:040703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1]+1" office:value-type="float" office:value="3080" calcext:value-type="float">
            <text:p>3080</text:p>
          </table:table-cell>
          <table:table-cell table:style-name="ce52" office:value-type="string" calcext:value-type="string">
            <text:p>30:12:040703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2]+1" office:value-type="float" office:value="3081" calcext:value-type="float">
            <text:p>3081</text:p>
          </table:table-cell>
          <table:table-cell table:style-name="ce52" office:value-type="string" calcext:value-type="string">
            <text:p>30:12:040704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3]+1" office:value-type="float" office:value="3082" calcext:value-type="float">
            <text:p>3082</text:p>
          </table:table-cell>
          <table:table-cell table:style-name="ce52" office:value-type="string" calcext:value-type="string">
            <text:p>30:12:040707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4]+1" office:value-type="float" office:value="3083" calcext:value-type="float">
            <text:p>3083</text:p>
          </table:table-cell>
          <table:table-cell table:style-name="ce52" office:value-type="string" calcext:value-type="string">
            <text:p>30:12:040707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5]+1" office:value-type="float" office:value="3084" calcext:value-type="float">
            <text:p>3084</text:p>
          </table:table-cell>
          <table:table-cell table:style-name="ce52" office:value-type="string" calcext:value-type="string">
            <text:p>30:12:040708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86]+1" office:value-type="float" office:value="3085" calcext:value-type="float">
            <text:p>3085</text:p>
          </table:table-cell>
          <table:table-cell table:style-name="ce52" office:value-type="string" calcext:value-type="string">
            <text:p>30:12:040854:6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087]+1" office:value-type="float" office:value="3086" calcext:value-type="float">
            <text:p>3086</text:p>
          </table:table-cell>
          <table:table-cell table:style-name="ce52" office:value-type="string" calcext:value-type="string">
            <text:p>30:12:040856:4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88]+1" office:value-type="float" office:value="3087" calcext:value-type="float">
            <text:p>3087</text:p>
          </table:table-cell>
          <table:table-cell table:style-name="ce52" office:value-type="string" calcext:value-type="string">
            <text:p>30:12:040861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89]+1" office:value-type="float" office:value="3088" calcext:value-type="float">
            <text:p>3088</text:p>
          </table:table-cell>
          <table:table-cell table:style-name="ce52" office:value-type="string" calcext:value-type="string">
            <text:p>30:12:040901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90]+1" office:value-type="float" office:value="3089" calcext:value-type="float">
            <text:p>3089</text:p>
          </table:table-cell>
          <table:table-cell table:style-name="ce52" office:value-type="string" calcext:value-type="string">
            <text:p>30:12:040968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91]+1" office:value-type="float" office:value="3090" calcext:value-type="float">
            <text:p>3090</text:p>
          </table:table-cell>
          <table:table-cell table:style-name="ce52" office:value-type="string" calcext:value-type="string">
            <text:p>30:12:041085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92]+1" office:value-type="float" office:value="3091" calcext:value-type="float">
            <text:p>3091</text:p>
          </table:table-cell>
          <table:table-cell table:style-name="ce52" office:value-type="string" calcext:value-type="string">
            <text:p>30:12:041085:6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93]+1" office:value-type="float" office:value="3092" calcext:value-type="float">
            <text:p>3092</text:p>
          </table:table-cell>
          <table:table-cell table:style-name="ce52" office:value-type="string" calcext:value-type="string">
            <text:p>30:12:041085: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94]+1" office:value-type="float" office:value="3093" calcext:value-type="float">
            <text:p>3093</text:p>
          </table:table-cell>
          <table:table-cell table:style-name="ce52" office:value-type="string" calcext:value-type="string">
            <text:p>30:12:041100:1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095]+1" office:value-type="float" office:value="3094" calcext:value-type="float">
            <text:p>3094</text:p>
          </table:table-cell>
          <table:table-cell table:style-name="ce52" office:value-type="string" calcext:value-type="string">
            <text:p>30:12:041102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96]+1" office:value-type="float" office:value="3095" calcext:value-type="float">
            <text:p>3095</text:p>
          </table:table-cell>
          <table:table-cell table:style-name="ce52" office:value-type="string" calcext:value-type="string">
            <text:p>30:12:041107: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097]+1" office:value-type="float" office:value="3096" calcext:value-type="float">
            <text:p>3096</text:p>
          </table:table-cell>
          <table:table-cell table:style-name="ce52" office:value-type="string" calcext:value-type="string">
            <text:p>30:12:041123:5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1" table:formula="of:=[.A3098]+1" office:value-type="float" office:value="3097" calcext:value-type="float">
            <text:p>3097</text:p>
          </table:table-cell>
          <table:table-cell table:style-name="ce52" office:value-type="string" calcext:value-type="string">
            <text:p>30:12:041132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099]+1" office:value-type="float" office:value="3098" calcext:value-type="float">
            <text:p>3098</text:p>
          </table:table-cell>
          <table:table-cell table:style-name="ce52" office:value-type="string" calcext:value-type="string">
            <text:p>30:12:041132: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0]+1" office:value-type="float" office:value="3099" calcext:value-type="float">
            <text:p>3099</text:p>
          </table:table-cell>
          <table:table-cell table:style-name="ce52" office:value-type="string" calcext:value-type="string">
            <text:p>30:12:041132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1]+1" office:value-type="float" office:value="3100" calcext:value-type="float">
            <text:p>3100</text:p>
          </table:table-cell>
          <table:table-cell table:style-name="ce52" office:value-type="string" calcext:value-type="string">
            <text:p>30:12:041132:3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2]+1" office:value-type="float" office:value="3101" calcext:value-type="float">
            <text:p>3101</text:p>
          </table:table-cell>
          <table:table-cell table:style-name="ce52" office:value-type="string" calcext:value-type="string">
            <text:p>30:12:041132:3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3]+1" office:value-type="float" office:value="3102" calcext:value-type="float">
            <text:p>3102</text:p>
          </table:table-cell>
          <table:table-cell table:style-name="ce52" office:value-type="string" calcext:value-type="string">
            <text:p>30:12:041132:36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4]+1" office:value-type="float" office:value="3103" calcext:value-type="float">
            <text:p>3103</text:p>
          </table:table-cell>
          <table:table-cell table:style-name="ce52" office:value-type="string" calcext:value-type="string">
            <text:p>30:12:041132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5]+1" office:value-type="float" office:value="3104" calcext:value-type="float">
            <text:p>3104</text:p>
          </table:table-cell>
          <table:table-cell table:style-name="ce52" office:value-type="string" calcext:value-type="string">
            <text:p>30:12:041132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6]+1" office:value-type="float" office:value="3105" calcext:value-type="float">
            <text:p>3105</text:p>
          </table:table-cell>
          <table:table-cell table:style-name="ce52" office:value-type="string" calcext:value-type="string">
            <text:p>30:12:041132:7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7]+1" office:value-type="float" office:value="3106" calcext:value-type="float">
            <text:p>3106</text:p>
          </table:table-cell>
          <table:table-cell table:style-name="ce52" office:value-type="string" calcext:value-type="string">
            <text:p>30:12:041132:7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8]+1" office:value-type="float" office:value="3107" calcext:value-type="float">
            <text:p>3107</text:p>
          </table:table-cell>
          <table:table-cell table:style-name="ce52" office:value-type="string" calcext:value-type="string">
            <text:p>30:12:041132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09]+1" office:value-type="float" office:value="3108" calcext:value-type="float">
            <text:p>3108</text:p>
          </table:table-cell>
          <table:table-cell table:style-name="ce52" office:value-type="string" calcext:value-type="string">
            <text:p>30:12:041132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0]+1" office:value-type="float" office:value="3109" calcext:value-type="float">
            <text:p>3109</text:p>
          </table:table-cell>
          <table:table-cell table:style-name="ce52" office:value-type="string" calcext:value-type="string">
            <text:p>30:12:041132: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1]+1" office:value-type="float" office:value="3110" calcext:value-type="float">
            <text:p>3110</text:p>
          </table:table-cell>
          <table:table-cell table:style-name="ce52" office:value-type="string" calcext:value-type="string">
            <text:p>30:12:041166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2]+1" office:value-type="float" office:value="3111" calcext:value-type="float">
            <text:p>3111</text:p>
          </table:table-cell>
          <table:table-cell table:style-name="ce52" office:value-type="string" calcext:value-type="string">
            <text:p>30:12:041167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3]+1" office:value-type="float" office:value="3112" calcext:value-type="float">
            <text:p>3112</text:p>
          </table:table-cell>
          <table:table-cell table:style-name="ce52" office:value-type="string" calcext:value-type="string">
            <text:p>30:12:041168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4]+1" office:value-type="float" office:value="3113" calcext:value-type="float">
            <text:p>3113</text:p>
          </table:table-cell>
          <table:table-cell table:style-name="ce52" office:value-type="string" calcext:value-type="string">
            <text:p>30:12:041169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5]+1" office:value-type="float" office:value="3114" calcext:value-type="float">
            <text:p>3114</text:p>
          </table:table-cell>
          <table:table-cell table:style-name="ce52" office:value-type="string" calcext:value-type="string">
            <text:p>30:12:041169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6]+1" office:value-type="float" office:value="3115" calcext:value-type="float">
            <text:p>3115</text:p>
          </table:table-cell>
          <table:table-cell table:style-name="ce52" office:value-type="string" calcext:value-type="string">
            <text:p>30:12:041169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7]+1" office:value-type="float" office:value="3116" calcext:value-type="float">
            <text:p>3116</text:p>
          </table:table-cell>
          <table:table-cell table:style-name="ce52" office:value-type="string" calcext:value-type="string">
            <text:p>30:12:04118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8]+1" office:value-type="float" office:value="3117" calcext:value-type="float">
            <text:p>3117</text:p>
          </table:table-cell>
          <table:table-cell table:style-name="ce52" office:value-type="string" calcext:value-type="string">
            <text:p>30:12:041189:11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19]+1" office:value-type="float" office:value="3118" calcext:value-type="float">
            <text:p>3118</text:p>
          </table:table-cell>
          <table:table-cell table:style-name="ce52" office:value-type="string" calcext:value-type="string">
            <text:p>30:12:041189:2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120]+1" office:value-type="float" office:value="3119" calcext:value-type="float">
            <text:p>3119</text:p>
          </table:table-cell>
          <table:table-cell table:style-name="ce52" office:value-type="string" calcext:value-type="string">
            <text:p>30:12:041198:10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1]+1" office:value-type="float" office:value="3120" calcext:value-type="float">
            <text:p>3120</text:p>
          </table:table-cell>
          <table:table-cell table:style-name="ce52" office:value-type="string" calcext:value-type="string">
            <text:p>30:12:041198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2]+1" office:value-type="float" office:value="3121" calcext:value-type="float">
            <text:p>3121</text:p>
          </table:table-cell>
          <table:table-cell table:style-name="ce52" office:value-type="string" calcext:value-type="string">
            <text:p>30:12:041198:266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1" table:formula="of:=[.A3123]+1" office:value-type="float" office:value="3122" calcext:value-type="float">
            <text:p>3122</text:p>
          </table:table-cell>
          <table:table-cell table:style-name="ce52" office:value-type="string" calcext:value-type="string">
            <text:p>30:12:041198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4]+1" office:value-type="float" office:value="3123" calcext:value-type="float">
            <text:p>3123</text:p>
          </table:table-cell>
          <table:table-cell table:style-name="ce52" office:value-type="string" calcext:value-type="string">
            <text:p>30:12:041199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5]+1" office:value-type="float" office:value="3124" calcext:value-type="float">
            <text:p>3124</text:p>
          </table:table-cell>
          <table:table-cell table:style-name="ce52" office:value-type="string" calcext:value-type="string">
            <text:p>30:12:041199:5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6]+1" office:value-type="float" office:value="3125" calcext:value-type="float">
            <text:p>3125</text:p>
          </table:table-cell>
          <table:table-cell table:style-name="ce52" office:value-type="string" calcext:value-type="string">
            <text:p>30:12:041272:2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7]+1" office:value-type="float" office:value="3126" calcext:value-type="float">
            <text:p>3126</text:p>
          </table:table-cell>
          <table:table-cell table:style-name="ce52" office:value-type="string" calcext:value-type="string">
            <text:p>30:12:04127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3128]+1" office:value-type="float" office:value="3127" calcext:value-type="float">
            <text:p>3127</text:p>
          </table:table-cell>
          <table:table-cell table:style-name="ce52" office:value-type="string" calcext:value-type="string">
            <text:p>30:12:041276:9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29]+1" office:value-type="float" office:value="3128" calcext:value-type="float">
            <text:p>3128</text:p>
          </table:table-cell>
          <table:table-cell table:style-name="ce52" office:value-type="string" calcext:value-type="string">
            <text:p>30:12:041315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0]+1" office:value-type="float" office:value="3129" calcext:value-type="float">
            <text:p>3129</text:p>
          </table:table-cell>
          <table:table-cell table:style-name="ce52" office:value-type="string" calcext:value-type="string">
            <text:p>30:12:041326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1]+1" office:value-type="float" office:value="3130" calcext:value-type="float">
            <text:p>3130</text:p>
          </table:table-cell>
          <table:table-cell table:style-name="ce52" office:value-type="string" calcext:value-type="string">
            <text:p>30:12:041332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2]+1" office:value-type="float" office:value="3131" calcext:value-type="float">
            <text:p>3131</text:p>
          </table:table-cell>
          <table:table-cell table:style-name="ce52" office:value-type="string" calcext:value-type="string">
            <text:p>30:12:041332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3]+1" office:value-type="float" office:value="3132" calcext:value-type="float">
            <text:p>3132</text:p>
          </table:table-cell>
          <table:table-cell table:style-name="ce52" office:value-type="string" calcext:value-type="string">
            <text:p>30:12:041398:38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4]+1" office:value-type="float" office:value="3133" calcext:value-type="float">
            <text:p>3133</text:p>
          </table:table-cell>
          <table:table-cell table:style-name="ce52" office:value-type="string" calcext:value-type="string">
            <text:p>30:12:041439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5]+1" office:value-type="float" office:value="3134" calcext:value-type="float">
            <text:p>3134</text:p>
          </table:table-cell>
          <table:table-cell table:style-name="ce52" office:value-type="string" calcext:value-type="string">
            <text:p>30:12:041458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6]+1" office:value-type="float" office:value="3135" calcext:value-type="float">
            <text:p>3135</text:p>
          </table:table-cell>
          <table:table-cell table:style-name="ce52" office:value-type="string" calcext:value-type="string">
            <text:p>30:12:041460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37]+1" office:value-type="float" office:value="3136" calcext:value-type="float">
            <text:p>3136</text:p>
          </table:table-cell>
          <table:table-cell table:style-name="ce52" office:value-type="string" calcext:value-type="string">
            <text:p>30:12:041479:2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138]+1" office:value-type="float" office:value="3137" calcext:value-type="float">
            <text:p>3137</text:p>
          </table:table-cell>
          <table:table-cell table:style-name="ce52" office:value-type="string" calcext:value-type="string">
            <text:p>30:12:041514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139]+1" office:value-type="float" office:value="3138" calcext:value-type="float">
            <text:p>3138</text:p>
          </table:table-cell>
          <table:table-cell table:style-name="ce52" office:value-type="string" calcext:value-type="string">
            <text:p>30:12:041518:1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40]+1" office:value-type="float" office:value="3139" calcext:value-type="float">
            <text:p>3139</text:p>
          </table:table-cell>
          <table:table-cell table:style-name="ce52" office:value-type="string" calcext:value-type="string">
            <text:p>30:12:041524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141]+1" office:value-type="float" office:value="3140" calcext:value-type="float">
            <text:p>3140</text:p>
          </table:table-cell>
          <table:table-cell table:style-name="ce52" office:value-type="string" calcext:value-type="string">
            <text:p>30:12:041533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2]+1" office:value-type="float" office:value="3141" calcext:value-type="float">
            <text:p>3141</text:p>
          </table:table-cell>
          <table:table-cell table:style-name="ce52" office:value-type="string" calcext:value-type="string">
            <text:p>30:12:041543:1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3]+1" office:value-type="float" office:value="3142" calcext:value-type="float">
            <text:p>3142</text:p>
          </table:table-cell>
          <table:table-cell table:style-name="ce52" office:value-type="string" calcext:value-type="string">
            <text:p>30:12:041547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44]+1" office:value-type="float" office:value="3143" calcext:value-type="float">
            <text:p>3143</text:p>
          </table:table-cell>
          <table:table-cell table:style-name="ce52" office:value-type="string" calcext:value-type="string">
            <text:p>30:12:041549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5]+1" office:value-type="float" office:value="3144" calcext:value-type="float">
            <text:p>3144</text:p>
          </table:table-cell>
          <table:table-cell table:style-name="ce52" office:value-type="string" calcext:value-type="string">
            <text:p>30:12:041549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6]+1" office:value-type="float" office:value="3145" calcext:value-type="float">
            <text:p>3145</text:p>
          </table:table-cell>
          <table:table-cell table:style-name="ce52" office:value-type="string" calcext:value-type="string">
            <text:p>30:12:041549: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7]+1" office:value-type="float" office:value="3146" calcext:value-type="float">
            <text:p>3146</text:p>
          </table:table-cell>
          <table:table-cell table:style-name="ce52" office:value-type="string" calcext:value-type="string">
            <text:p>30:12:041552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8]+1" office:value-type="float" office:value="3147" calcext:value-type="float">
            <text:p>3147</text:p>
          </table:table-cell>
          <table:table-cell table:style-name="ce52" office:value-type="string" calcext:value-type="string">
            <text:p>30:12:041552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49]+1" office:value-type="float" office:value="3148" calcext:value-type="float">
            <text:p>3148</text:p>
          </table:table-cell>
          <table:table-cell table:style-name="ce52" office:value-type="string" calcext:value-type="string">
            <text:p>30:12:041553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150]+1" office:value-type="float" office:value="3149" calcext:value-type="float">
            <text:p>3149</text:p>
          </table:table-cell>
          <table:table-cell table:style-name="ce52" office:value-type="string" calcext:value-type="string">
            <text:p>30:12:041558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51]+1" office:value-type="float" office:value="3150" calcext:value-type="float">
            <text:p>3150</text:p>
          </table:table-cell>
          <table:table-cell table:style-name="ce52" office:value-type="string" calcext:value-type="string">
            <text:p>30:12:041558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52]+1" office:value-type="float" office:value="3151" calcext:value-type="float">
            <text:p>3151</text:p>
          </table:table-cell>
          <table:table-cell table:style-name="ce52" office:value-type="string" calcext:value-type="string">
            <text:p>30:12:041558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53]+1" office:value-type="float" office:value="3152" calcext:value-type="float">
            <text:p>3152</text:p>
          </table:table-cell>
          <table:table-cell table:style-name="ce52" office:value-type="string" calcext:value-type="string">
            <text:p>30:12:041563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54]+1" office:value-type="float" office:value="3153" calcext:value-type="float">
            <text:p>3153</text:p>
          </table:table-cell>
          <table:table-cell table:style-name="ce52" office:value-type="string" calcext:value-type="string">
            <text:p>30:12:041606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55]+1" office:value-type="float" office:value="3154" calcext:value-type="float">
            <text:p>3154</text:p>
          </table:table-cell>
          <table:table-cell table:style-name="ce52" office:value-type="string" calcext:value-type="string">
            <text:p>30:12:041631: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56]+1" office:value-type="float" office:value="3155" calcext:value-type="float">
            <text:p>3155</text:p>
          </table:table-cell>
          <table:table-cell table:style-name="ce52" office:value-type="string" calcext:value-type="string">
            <text:p>30:12:041632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57]+1" office:value-type="float" office:value="3156" calcext:value-type="float">
            <text:p>3156</text:p>
          </table:table-cell>
          <table:table-cell table:style-name="ce52" office:value-type="string" calcext:value-type="string">
            <text:p>30:12:041632:6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6" calcext:value-type="date">
            <text:p>06.12.2022</text:p>
          </table:table-cell>
          <table:table-cell table:number-columns-repeated="1020"/>
        </table:table-row>
        <table:table-row table:style-name="ro1">
          <table:table-cell table:style-name="ce51" table:formula="of:=[.A3158]+1" office:value-type="float" office:value="3157" calcext:value-type="float">
            <text:p>3157</text:p>
          </table:table-cell>
          <table:table-cell table:style-name="ce52" office:value-type="string" calcext:value-type="string">
            <text:p>30:12:041637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59]+1" office:value-type="float" office:value="3158" calcext:value-type="float">
            <text:p>3158</text:p>
          </table:table-cell>
          <table:table-cell table:style-name="ce52" office:value-type="string" calcext:value-type="string">
            <text:p>30:12:041637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0]+1" office:value-type="float" office:value="3159" calcext:value-type="float">
            <text:p>3159</text:p>
          </table:table-cell>
          <table:table-cell table:style-name="ce52" office:value-type="string" calcext:value-type="string">
            <text:p>30:12:041637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1]+1" office:value-type="float" office:value="3160" calcext:value-type="float">
            <text:p>3160</text:p>
          </table:table-cell>
          <table:table-cell table:style-name="ce52" office:value-type="string" calcext:value-type="string">
            <text:p>30:12:041638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2]+1" office:value-type="float" office:value="3161" calcext:value-type="float">
            <text:p>3161</text:p>
          </table:table-cell>
          <table:table-cell table:style-name="ce52" office:value-type="string" calcext:value-type="string">
            <text:p>30:12:041638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163]+1" office:value-type="float" office:value="3162" calcext:value-type="float">
            <text:p>3162</text:p>
          </table:table-cell>
          <table:table-cell table:style-name="ce52" office:value-type="string" calcext:value-type="string">
            <text:p>30:12:041642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4]+1" office:value-type="float" office:value="3163" calcext:value-type="float">
            <text:p>3163</text:p>
          </table:table-cell>
          <table:table-cell table:style-name="ce52" office:value-type="string" calcext:value-type="string">
            <text:p>30:12:041660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165]+1" office:value-type="float" office:value="3164" calcext:value-type="float">
            <text:p>3164</text:p>
          </table:table-cell>
          <table:table-cell table:style-name="ce52" office:value-type="string" calcext:value-type="string">
            <text:p>30:12:041798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6]+1" office:value-type="float" office:value="3165" calcext:value-type="float">
            <text:p>3165</text:p>
          </table:table-cell>
          <table:table-cell table:style-name="ce52" office:value-type="string" calcext:value-type="string">
            <text:p>30:12:041799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7]+1" office:value-type="float" office:value="3166" calcext:value-type="float">
            <text:p>3166</text:p>
          </table:table-cell>
          <table:table-cell table:style-name="ce52" office:value-type="string" calcext:value-type="string">
            <text:p>30:12:041799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8]+1" office:value-type="float" office:value="3167" calcext:value-type="float">
            <text:p>3167</text:p>
          </table:table-cell>
          <table:table-cell table:style-name="ce52" office:value-type="string" calcext:value-type="string">
            <text:p>30:12:041799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69]+1" office:value-type="float" office:value="3168" calcext:value-type="float">
            <text:p>3168</text:p>
          </table:table-cell>
          <table:table-cell table:style-name="ce52" office:value-type="string" calcext:value-type="string">
            <text:p>30:12:041799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0]+1" office:value-type="float" office:value="3169" calcext:value-type="float">
            <text:p>3169</text:p>
          </table:table-cell>
          <table:table-cell table:style-name="ce52" office:value-type="string" calcext:value-type="string">
            <text:p>30:12:041800:8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1]+1" office:value-type="float" office:value="3170" calcext:value-type="float">
            <text:p>3170</text:p>
          </table:table-cell>
          <table:table-cell table:style-name="ce52" office:value-type="string" calcext:value-type="string">
            <text:p>30:12:041805:10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2]+1" office:value-type="float" office:value="3171" calcext:value-type="float">
            <text:p>3171</text:p>
          </table:table-cell>
          <table:table-cell table:style-name="ce52" office:value-type="string" calcext:value-type="string">
            <text:p>30:12:041805:1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3]+1" office:value-type="float" office:value="3172" calcext:value-type="float">
            <text:p>3172</text:p>
          </table:table-cell>
          <table:table-cell table:style-name="ce52" office:value-type="string" calcext:value-type="string">
            <text:p>30:12:041805:1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4]+1" office:value-type="float" office:value="3173" calcext:value-type="float">
            <text:p>3173</text:p>
          </table:table-cell>
          <table:table-cell table:style-name="ce52" office:value-type="string" calcext:value-type="string">
            <text:p>30:12:041805:1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5]+1" office:value-type="float" office:value="3174" calcext:value-type="float">
            <text:p>3174</text:p>
          </table:table-cell>
          <table:table-cell table:style-name="ce52" office:value-type="string" calcext:value-type="string">
            <text:p>30:12:041805:1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6]+1" office:value-type="float" office:value="3175" calcext:value-type="float">
            <text:p>3175</text:p>
          </table:table-cell>
          <table:table-cell table:style-name="ce52" office:value-type="string" calcext:value-type="string">
            <text:p>30:12:041805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7]+1" office:value-type="float" office:value="3176" calcext:value-type="float">
            <text:p>3176</text:p>
          </table:table-cell>
          <table:table-cell table:style-name="ce52" office:value-type="string" calcext:value-type="string">
            <text:p>30:12:041805:1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8]+1" office:value-type="float" office:value="3177" calcext:value-type="float">
            <text:p>3177</text:p>
          </table:table-cell>
          <table:table-cell table:style-name="ce52" office:value-type="string" calcext:value-type="string">
            <text:p>30:12:041805:1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79]+1" office:value-type="float" office:value="3178" calcext:value-type="float">
            <text:p>3178</text:p>
          </table:table-cell>
          <table:table-cell table:style-name="ce52" office:value-type="string" calcext:value-type="string">
            <text:p>30:12:041805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0]+1" office:value-type="float" office:value="3179" calcext:value-type="float">
            <text:p>3179</text:p>
          </table:table-cell>
          <table:table-cell table:style-name="ce52" office:value-type="string" calcext:value-type="string">
            <text:p>30:12:041805:18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1]+1" office:value-type="float" office:value="3180" calcext:value-type="float">
            <text:p>3180</text:p>
          </table:table-cell>
          <table:table-cell table:style-name="ce52" office:value-type="string" calcext:value-type="string">
            <text:p>30:12:041805:19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2]+1" office:value-type="float" office:value="3181" calcext:value-type="float">
            <text:p>3181</text:p>
          </table:table-cell>
          <table:table-cell table:style-name="ce52" office:value-type="string" calcext:value-type="string">
            <text:p>30:12:041805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3]+1" office:value-type="float" office:value="3182" calcext:value-type="float">
            <text:p>3182</text:p>
          </table:table-cell>
          <table:table-cell table:style-name="ce52" office:value-type="string" calcext:value-type="string">
            <text:p>30:12:041805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4]+1" office:value-type="float" office:value="3183" calcext:value-type="float">
            <text:p>3183</text:p>
          </table:table-cell>
          <table:table-cell table:style-name="ce52" office:value-type="string" calcext:value-type="string">
            <text:p>30:12:041805:25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5]+1" office:value-type="float" office:value="3184" calcext:value-type="float">
            <text:p>3184</text:p>
          </table:table-cell>
          <table:table-cell table:style-name="ce52" office:value-type="string" calcext:value-type="string">
            <text:p>30:12:041805:2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6]+1" office:value-type="float" office:value="3185" calcext:value-type="float">
            <text:p>3185</text:p>
          </table:table-cell>
          <table:table-cell table:style-name="ce52" office:value-type="string" calcext:value-type="string">
            <text:p>30:12:041805:2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7]+1" office:value-type="float" office:value="3186" calcext:value-type="float">
            <text:p>3186</text:p>
          </table:table-cell>
          <table:table-cell table:style-name="ce52" office:value-type="string" calcext:value-type="string">
            <text:p>30:12:041805:28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8]+1" office:value-type="float" office:value="3187" calcext:value-type="float">
            <text:p>3187</text:p>
          </table:table-cell>
          <table:table-cell table:style-name="ce52" office:value-type="string" calcext:value-type="string">
            <text:p>30:12:041805:28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89]+1" office:value-type="float" office:value="3188" calcext:value-type="float">
            <text:p>3188</text:p>
          </table:table-cell>
          <table:table-cell table:style-name="ce52" office:value-type="string" calcext:value-type="string">
            <text:p>30:12:041805:2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0]+1" office:value-type="float" office:value="3189" calcext:value-type="float">
            <text:p>3189</text:p>
          </table:table-cell>
          <table:table-cell table:style-name="ce52" office:value-type="string" calcext:value-type="string">
            <text:p>30:12:041805: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1]+1" office:value-type="float" office:value="3190" calcext:value-type="float">
            <text:p>3190</text:p>
          </table:table-cell>
          <table:table-cell table:style-name="ce52" office:value-type="string" calcext:value-type="string">
            <text:p>30:12:041805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2]+1" office:value-type="float" office:value="3191" calcext:value-type="float">
            <text:p>3191</text:p>
          </table:table-cell>
          <table:table-cell table:style-name="ce52" office:value-type="string" calcext:value-type="string">
            <text:p>30:12:041805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3]+1" office:value-type="float" office:value="3192" calcext:value-type="float">
            <text:p>3192</text:p>
          </table:table-cell>
          <table:table-cell table:style-name="ce52" office:value-type="string" calcext:value-type="string">
            <text:p>30:12:041805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4]+1" office:value-type="float" office:value="3193" calcext:value-type="float">
            <text:p>3193</text:p>
          </table:table-cell>
          <table:table-cell table:style-name="ce52" office:value-type="string" calcext:value-type="string">
            <text:p>30:12:041805:4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5]+1" office:value-type="float" office:value="3194" calcext:value-type="float">
            <text:p>3194</text:p>
          </table:table-cell>
          <table:table-cell table:style-name="ce52" office:value-type="string" calcext:value-type="string">
            <text:p>30:12:041805:4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6]+1" office:value-type="float" office:value="3195" calcext:value-type="float">
            <text:p>3195</text:p>
          </table:table-cell>
          <table:table-cell table:style-name="ce52" office:value-type="string" calcext:value-type="string">
            <text:p>30:12:041805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7]+1" office:value-type="float" office:value="3196" calcext:value-type="float">
            <text:p>3196</text:p>
          </table:table-cell>
          <table:table-cell table:style-name="ce52" office:value-type="string" calcext:value-type="string">
            <text:p>30:12:041805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8]+1" office:value-type="float" office:value="3197" calcext:value-type="float">
            <text:p>3197</text:p>
          </table:table-cell>
          <table:table-cell table:style-name="ce52" office:value-type="string" calcext:value-type="string">
            <text:p>30:12:041805: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199]+1" office:value-type="float" office:value="3198" calcext:value-type="float">
            <text:p>3198</text:p>
          </table:table-cell>
          <table:table-cell table:style-name="ce52" office:value-type="string" calcext:value-type="string">
            <text:p>30:12:041806: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200]+1" office:value-type="float" office:value="3199" calcext:value-type="float">
            <text:p>3199</text:p>
          </table:table-cell>
          <table:table-cell table:style-name="ce52" office:value-type="string" calcext:value-type="string">
            <text:p>30:12:041807: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1]+1" office:value-type="float" office:value="3200" calcext:value-type="float">
            <text:p>3200</text:p>
          </table:table-cell>
          <table:table-cell table:style-name="ce52" office:value-type="string" calcext:value-type="string">
            <text:p>30:12:041809:1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>
          <table:table-cell table:style-name="ce51" table:formula="of:=[.A3202]+1" office:value-type="float" office:value="3201" calcext:value-type="float">
            <text:p>3201</text:p>
          </table:table-cell>
          <table:table-cell table:style-name="ce52" office:value-type="string" calcext:value-type="string">
            <text:p>30:12:042006:1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3203]+1" office:value-type="float" office:value="3202" calcext:value-type="float">
            <text:p>3202</text:p>
          </table:table-cell>
          <table:table-cell table:style-name="ce52" office:value-type="string" calcext:value-type="string">
            <text:p>30:12:042006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4]+1" office:value-type="float" office:value="3203" calcext:value-type="float">
            <text:p>3203</text:p>
          </table:table-cell>
          <table:table-cell table:style-name="ce52" office:value-type="string" calcext:value-type="string">
            <text:p>30:12:042006: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5]+1" office:value-type="float" office:value="3204" calcext:value-type="float">
            <text:p>3204</text:p>
          </table:table-cell>
          <table:table-cell table:style-name="ce52" office:value-type="string" calcext:value-type="string">
            <text:p>30:12:042006:7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6]+1" office:value-type="float" office:value="3205" calcext:value-type="float">
            <text:p>3205</text:p>
          </table:table-cell>
          <table:table-cell table:style-name="ce52" office:value-type="string" calcext:value-type="string">
            <text:p>30:12:042006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7]+1" office:value-type="float" office:value="3206" calcext:value-type="float">
            <text:p>3206</text:p>
          </table:table-cell>
          <table:table-cell table:style-name="ce52" office:value-type="string" calcext:value-type="string">
            <text:p>30:12:042007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8]+1" office:value-type="float" office:value="3207" calcext:value-type="float">
            <text:p>3207</text:p>
          </table:table-cell>
          <table:table-cell table:style-name="ce52" office:value-type="string" calcext:value-type="string">
            <text:p>30:12:042015:46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09]+1" office:value-type="float" office:value="3208" calcext:value-type="float">
            <text:p>3208</text:p>
          </table:table-cell>
          <table:table-cell table:style-name="ce52" office:value-type="string" calcext:value-type="string">
            <text:p>30:12:042016:6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10]+1" office:value-type="float" office:value="3209" calcext:value-type="float">
            <text:p>3209</text:p>
          </table:table-cell>
          <table:table-cell table:style-name="ce52" office:value-type="string" calcext:value-type="string">
            <text:p>30:12:042026:9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1" table:formula="of:=[.A3211]+1" office:value-type="float" office:value="3210" calcext:value-type="float">
            <text:p>3210</text:p>
          </table:table-cell>
          <table:table-cell table:style-name="ce52" office:value-type="string" calcext:value-type="string">
            <text:p>30:12:042046:1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1" table:formula="of:=[.A3212]+1" office:value-type="float" office:value="3211" calcext:value-type="float">
            <text:p>3211</text:p>
          </table:table-cell>
          <table:table-cell table:style-name="ce52" office:value-type="string" calcext:value-type="string">
            <text:p>30:05:120301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3]+1" office:value-type="float" office:value="3212" calcext:value-type="float">
            <text:p>3212</text:p>
          </table:table-cell>
          <table:table-cell table:style-name="ce52" office:value-type="string" calcext:value-type="string">
            <text:p>30:05:120301:1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4]+1" office:value-type="float" office:value="3213" calcext:value-type="float">
            <text:p>3213</text:p>
          </table:table-cell>
          <table:table-cell table:style-name="ce52" office:value-type="string" calcext:value-type="string">
            <text:p>30:05:120301:1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5]+1" office:value-type="float" office:value="3214" calcext:value-type="float">
            <text:p>3214</text:p>
          </table:table-cell>
          <table:table-cell table:style-name="ce52" office:value-type="string" calcext:value-type="string">
            <text:p>30:05:120301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6]+1" office:value-type="float" office:value="3215" calcext:value-type="float">
            <text:p>3215</text:p>
          </table:table-cell>
          <table:table-cell table:style-name="ce52" office:value-type="string" calcext:value-type="string">
            <text:p>30:05:120301:2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7]+1" office:value-type="float" office:value="3216" calcext:value-type="float">
            <text:p>3216</text:p>
          </table:table-cell>
          <table:table-cell table:style-name="ce52" office:value-type="string" calcext:value-type="string">
            <text:p>30:05:120301:2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8]+1" office:value-type="float" office:value="3217" calcext:value-type="float">
            <text:p>3217</text:p>
          </table:table-cell>
          <table:table-cell table:style-name="ce52" office:value-type="string" calcext:value-type="string">
            <text:p>30:05:120301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19]+1" office:value-type="float" office:value="3218" calcext:value-type="float">
            <text:p>3218</text:p>
          </table:table-cell>
          <table:table-cell table:style-name="ce52" office:value-type="string" calcext:value-type="string">
            <text:p>30:05:120301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0]+1" office:value-type="float" office:value="3219" calcext:value-type="float">
            <text:p>3219</text:p>
          </table:table-cell>
          <table:table-cell table:style-name="ce52" office:value-type="string" calcext:value-type="string">
            <text:p>30:05:120301:2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1]+1" office:value-type="float" office:value="3220" calcext:value-type="float">
            <text:p>3220</text:p>
          </table:table-cell>
          <table:table-cell table:style-name="ce52" office:value-type="string" calcext:value-type="string">
            <text:p>30:05:120301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2]+1" office:value-type="float" office:value="3221" calcext:value-type="float">
            <text:p>3221</text:p>
          </table:table-cell>
          <table:table-cell table:style-name="ce52" office:value-type="string" calcext:value-type="string">
            <text:p>30:05:120301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3]+1" office:value-type="float" office:value="3222" calcext:value-type="float">
            <text:p>3222</text:p>
          </table:table-cell>
          <table:table-cell table:style-name="ce52" office:value-type="string" calcext:value-type="string">
            <text:p>30:05:120301: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4]+1" office:value-type="float" office:value="3223" calcext:value-type="float">
            <text:p>3223</text:p>
          </table:table-cell>
          <table:table-cell table:style-name="ce52" office:value-type="string" calcext:value-type="string">
            <text:p>30:05:120301: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5]+1" office:value-type="float" office:value="3224" calcext:value-type="float">
            <text:p>3224</text:p>
          </table:table-cell>
          <table:table-cell table:style-name="ce52" office:value-type="string" calcext:value-type="string">
            <text:p>30:05:120301:3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6]+1" office:value-type="float" office:value="3225" calcext:value-type="float">
            <text:p>3225</text:p>
          </table:table-cell>
          <table:table-cell table:style-name="ce52" office:value-type="string" calcext:value-type="string">
            <text:p>30:05:120301:3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7]+1" office:value-type="float" office:value="3226" calcext:value-type="float">
            <text:p>3226</text:p>
          </table:table-cell>
          <table:table-cell table:style-name="ce52" office:value-type="string" calcext:value-type="string">
            <text:p>30:05:120301:3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8]+1" office:value-type="float" office:value="3227" calcext:value-type="float">
            <text:p>3227</text:p>
          </table:table-cell>
          <table:table-cell table:style-name="ce52" office:value-type="string" calcext:value-type="string">
            <text:p>30:05:120301:3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29]+1" office:value-type="float" office:value="3228" calcext:value-type="float">
            <text:p>3228</text:p>
          </table:table-cell>
          <table:table-cell table:style-name="ce52" office:value-type="string" calcext:value-type="string">
            <text:p>30:05:120301:3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0]+1" office:value-type="float" office:value="3229" calcext:value-type="float">
            <text:p>3229</text:p>
          </table:table-cell>
          <table:table-cell table:style-name="ce52" office:value-type="string" calcext:value-type="string">
            <text:p>30:05:120301:3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1]+1" office:value-type="float" office:value="3230" calcext:value-type="float">
            <text:p>3230</text:p>
          </table:table-cell>
          <table:table-cell table:style-name="ce52" office:value-type="string" calcext:value-type="string">
            <text:p>30:05:120301:3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2]+1" office:value-type="float" office:value="3231" calcext:value-type="float">
            <text:p>3231</text:p>
          </table:table-cell>
          <table:table-cell table:style-name="ce52" office:value-type="string" calcext:value-type="string">
            <text:p>30:05:120301:3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3]+1" office:value-type="float" office:value="3232" calcext:value-type="float">
            <text:p>3232</text:p>
          </table:table-cell>
          <table:table-cell table:style-name="ce52" office:value-type="string" calcext:value-type="string">
            <text:p>30:05:120301:3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4]+1" office:value-type="float" office:value="3233" calcext:value-type="float">
            <text:p>3233</text:p>
          </table:table-cell>
          <table:table-cell table:style-name="ce52" office:value-type="string" calcext:value-type="string">
            <text:p>30:05:120301:3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5]+1" office:value-type="float" office:value="3234" calcext:value-type="float">
            <text:p>3234</text:p>
          </table:table-cell>
          <table:table-cell table:style-name="ce52" office:value-type="string" calcext:value-type="string">
            <text:p>30:05:120301: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6]+1" office:value-type="float" office:value="3235" calcext:value-type="float">
            <text:p>3235</text:p>
          </table:table-cell>
          <table:table-cell table:style-name="ce52" office:value-type="string" calcext:value-type="string">
            <text:p>30:05:120301:4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7]+1" office:value-type="float" office:value="3236" calcext:value-type="float">
            <text:p>3236</text:p>
          </table:table-cell>
          <table:table-cell table:style-name="ce52" office:value-type="string" calcext:value-type="string">
            <text:p>30:05:120301:4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8]+1" office:value-type="float" office:value="3237" calcext:value-type="float">
            <text:p>3237</text:p>
          </table:table-cell>
          <table:table-cell table:style-name="ce52" office:value-type="string" calcext:value-type="string">
            <text:p>30:05:120301:4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39]+1" office:value-type="float" office:value="3238" calcext:value-type="float">
            <text:p>3238</text:p>
          </table:table-cell>
          <table:table-cell table:style-name="ce52" office:value-type="string" calcext:value-type="string">
            <text:p>30:05:120301:5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0]+1" office:value-type="float" office:value="3239" calcext:value-type="float">
            <text:p>3239</text:p>
          </table:table-cell>
          <table:table-cell table:style-name="ce52" office:value-type="string" calcext:value-type="string">
            <text:p>30:05:120301:5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1]+1" office:value-type="float" office:value="3240" calcext:value-type="float">
            <text:p>3240</text:p>
          </table:table-cell>
          <table:table-cell table:style-name="ce52" office:value-type="string" calcext:value-type="string">
            <text:p>30:05:140205: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2]+1" office:value-type="float" office:value="3241" calcext:value-type="float">
            <text:p>3241</text:p>
          </table:table-cell>
          <table:table-cell table:style-name="ce52" office:value-type="string" calcext:value-type="string">
            <text:p>30:05:140205: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3]+1" office:value-type="float" office:value="3242" calcext:value-type="float">
            <text:p>3242</text:p>
          </table:table-cell>
          <table:table-cell table:style-name="ce52" office:value-type="string" calcext:value-type="string">
            <text:p>30:05:150301:2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4]+1" office:value-type="float" office:value="3243" calcext:value-type="float">
            <text:p>3243</text:p>
          </table:table-cell>
          <table:table-cell table:style-name="ce52" office:value-type="string" calcext:value-type="string">
            <text:p>30:05:150301:2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5]+1" office:value-type="float" office:value="3244" calcext:value-type="float">
            <text:p>3244</text:p>
          </table:table-cell>
          <table:table-cell table:style-name="ce52" office:value-type="string" calcext:value-type="string">
            <text:p>30:05:150305:1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6]+1" office:value-type="float" office:value="3245" calcext:value-type="float">
            <text:p>3245</text:p>
          </table:table-cell>
          <table:table-cell table:style-name="ce52" office:value-type="string" calcext:value-type="string">
            <text:p>30:05:150305:2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7]+1" office:value-type="float" office:value="3246" calcext:value-type="float">
            <text:p>3246</text:p>
          </table:table-cell>
          <table:table-cell table:style-name="ce52" office:value-type="string" calcext:value-type="string">
            <text:p>30:05:150305:2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8]+1" office:value-type="float" office:value="3247" calcext:value-type="float">
            <text:p>3247</text:p>
          </table:table-cell>
          <table:table-cell table:style-name="ce52" office:value-type="string" calcext:value-type="string">
            <text:p>30:05:150305:2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49]+1" office:value-type="float" office:value="3248" calcext:value-type="float">
            <text:p>3248</text:p>
          </table:table-cell>
          <table:table-cell table:style-name="ce52" office:value-type="string" calcext:value-type="string">
            <text:p>30:05:150305:42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0]+1" office:value-type="float" office:value="3249" calcext:value-type="float">
            <text:p>3249</text:p>
          </table:table-cell>
          <table:table-cell table:style-name="ce52" office:value-type="string" calcext:value-type="string">
            <text:p>30:05:150305:42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1]+1" office:value-type="float" office:value="3250" calcext:value-type="float">
            <text:p>3250</text:p>
          </table:table-cell>
          <table:table-cell table:style-name="ce52" office:value-type="string" calcext:value-type="string">
            <text:p>30:05:150305:44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2]+1" office:value-type="float" office:value="3251" calcext:value-type="float">
            <text:p>3251</text:p>
          </table:table-cell>
          <table:table-cell table:style-name="ce52" office:value-type="string" calcext:value-type="string">
            <text:p>30:05:150305:7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3]+1" office:value-type="float" office:value="3252" calcext:value-type="float">
            <text:p>3252</text:p>
          </table:table-cell>
          <table:table-cell table:style-name="ce52" office:value-type="string" calcext:value-type="string">
            <text:p>30:05:150305:78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4]+1" office:value-type="float" office:value="3253" calcext:value-type="float">
            <text:p>3253</text:p>
          </table:table-cell>
          <table:table-cell table:style-name="ce52" office:value-type="string" calcext:value-type="string">
            <text:p>30:05:150305:8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5]+1" office:value-type="float" office:value="3254" calcext:value-type="float">
            <text:p>3254</text:p>
          </table:table-cell>
          <table:table-cell table:style-name="ce52" office:value-type="string" calcext:value-type="string">
            <text:p>30:05:150305:81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6]+1" office:value-type="float" office:value="3255" calcext:value-type="float">
            <text:p>3255</text:p>
          </table:table-cell>
          <table:table-cell table:style-name="ce52" office:value-type="string" calcext:value-type="string">
            <text:p>30:05:150305:8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7]+1" office:value-type="float" office:value="3256" calcext:value-type="float">
            <text:p>3256</text:p>
          </table:table-cell>
          <table:table-cell table:style-name="ce52" office:value-type="string" calcext:value-type="string">
            <text:p>30:05:150305:9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8]+1" office:value-type="float" office:value="3257" calcext:value-type="float">
            <text:p>3257</text:p>
          </table:table-cell>
          <table:table-cell table:style-name="ce52" office:value-type="string" calcext:value-type="string">
            <text:p>30:05:150305:95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59]+1" office:value-type="float" office:value="3258" calcext:value-type="float">
            <text:p>3258</text:p>
          </table:table-cell>
          <table:table-cell table:style-name="ce52" office:value-type="string" calcext:value-type="string">
            <text:p>30:05:150306:26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0]+1" office:value-type="float" office:value="3259" calcext:value-type="float">
            <text:p>3259</text:p>
          </table:table-cell>
          <table:table-cell table:style-name="ce52" office:value-type="string" calcext:value-type="string">
            <text:p>30:05:150306:27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1]+1" office:value-type="float" office:value="3260" calcext:value-type="float">
            <text:p>3260</text:p>
          </table:table-cell>
          <table:table-cell table:style-name="ce52" office:value-type="string" calcext:value-type="string">
            <text:p>30:05:150306: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2]+1" office:value-type="float" office:value="3261" calcext:value-type="float">
            <text:p>3261</text:p>
          </table:table-cell>
          <table:table-cell table:style-name="ce52" office:value-type="string" calcext:value-type="string">
            <text:p>30:05:190208:14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1" table:formula="of:=[.A3263]+1" office:value-type="float" office:value="3262" calcext:value-type="float">
            <text:p>3262</text:p>
          </table:table-cell>
          <table:table-cell table:style-name="ce52" office:value-type="string" calcext:value-type="string">
            <text:p>30:05:190208:144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1" table:formula="of:=[.A3264]+1" office:value-type="float" office:value="3263" calcext:value-type="float">
            <text:p>3263</text:p>
          </table:table-cell>
          <table:table-cell table:style-name="ce52" office:value-type="string" calcext:value-type="string">
            <text:p>30:05:210101:13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5]+1" office:value-type="float" office:value="3264" calcext:value-type="float">
            <text:p>3264</text:p>
          </table:table-cell>
          <table:table-cell table:style-name="ce52" office:value-type="string" calcext:value-type="string">
            <text:p>30:05:210101:50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1" table:formula="of:=[.A3266]+1" office:value-type="float" office:value="3265" calcext:value-type="float">
            <text:p>3265</text:p>
          </table:table-cell>
          <table:table-cell table:style-name="ce52" office:value-type="string" calcext:value-type="string">
            <text:p>30:07:240801:479</text:p>
          </table:table-cell>
          <table:table-cell table:style-name="ce54" office:value-type="date" office:date-value="2022-12-09" calcext:value-type="date">
            <text:p>09.12.2022</text:p>
          </table:table-cell>
          <table:table-cell table:style-name="ce55" office:value-type="date" office:date-value="2022-12-07" calcext:value-type="date">
            <text:p>07.12.2022</text:p>
          </table:table-cell>
          <table:table-cell table:number-columns-repeated="1020"/>
        </table:table-row>
        <table:table-row table:style-name="ro1" table:number-rows-repeated="1045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3T08:59:22.476000000</dc:date>
    <meta:print-date>2020-08-20T09:13:54Z</meta:print-date>
    <meta:editing-duration>PT4S</meta:editing-duration>
    <meta:editing-cycles>1</meta:editing-cycles>
    <meta:document-statistic meta:table-count="3" meta:cell-count="15430" meta:object-count="0"/>
  </office:meta>
</office:document-meta>
</file>